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4037.7" calcext:value-type="float" table:number-columns-spanned="2" table:number-rows-spanned="1">
            <text:p>4,037.7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82.5" calcext:value-type="float" table:number-columns-spanned="2" table:number-rows-spanned="1">
            <text:p>40,08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462.5" calcext:value-type="float">
            <text:p>11,46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2" calcext:value-type="float">
            <text:p>2,2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0" calcext:value-type="float">
            <text:p>2,0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7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