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7</text:p>
          </table:table-cell>
          <table:table-cell table:style-name="ce11" office:value-type="float" office:value="4293.8" calcext:value-type="float">
            <text:p>4,293.8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165.1" calcext:value-type="float">
            <text:p>28,16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94.2" calcext:value-type="float">
            <text:p>13,39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6.5" calcext:value-type="float">
            <text:p>4,9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2" calcext:value-type="float">
            <text:p>1,4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68.3" calcext:value-type="float" table:number-columns-spanned="2" table:number-rows-spanned="1">
            <text:p>65,968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06T13:31:32</meta:creation-date>
    <dc:creator>中央銀行</dc:creator>
    <dc:date>2011-10-06T13:31:5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