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8</text:p>
          </table:table-cell>
          <table:table-cell table:style-name="ce11" office:value-type="float" office:value="513.5" calcext:value-type="float">
            <text:p>513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08.8" calcext:value-type="float">
            <text:p>15,1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83.1" calcext:value-type="float">
            <text:p>28,48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935.5" calcext:value-type="float">
            <text:p>4,93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8.5" calcext:value-type="float">
            <text:p>188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033.4" calcext:value-type="float" table:number-columns-spanned="2" table:number-rows-spanned="1">
            <text:p>65,033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7T13:36:18</meta:creation-date>
    <dc:creator>中央銀行</dc:creator>
    <dc:date>2010-09-17T13:37:01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