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5</text:p>
          </table:table-cell>
          <table:table-cell table:style-name="ce12" office:value-type="float" office:value="3405.5" calcext:value-type="float">
            <text:p><text:s/>3,405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109.65" calcext:value-type="float">
            <text:p><text:s/>44,109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75.5" calcext:value-type="float">
            <text:p><text:s/>7,57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0.2" calcext:value-type="float">
            <text:p><text:s/>1,63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3.5" calcext:value-type="float">
            <text:p><text:s/>1,12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14.25" calcext:value-type="float" table:number-columns-spanned="2" table:number-rows-spanned="1">
            <text:p>66,514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04T13:37:43</meta:creation-date>
    <dc:creator>CBC</dc:creator>
    <dc:date>2012-10-04T13:39:08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