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5</text:p>
          </table:table-cell>
          <table:table-cell table:style-name="ce11" office:value-type="float" office:value="5778.5" calcext:value-type="float">
            <text:p>5,77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62" calcext:value-type="float">
            <text:p>26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370" calcext:value-type="float">
            <text:p>40,3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45.7" calcext:value-type="float">
            <text:p>9,54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5.5" calcext:value-type="float">
            <text:p>3,12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2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.5" calcext:value-type="float">
            <text:p>1,15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30.7" calcext:value-type="float" table:number-columns-spanned="2" table:number-rows-spanned="1">
            <text:p>67,13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04T13:33:42</meta:creation-date>
    <dc:creator>中央銀行</dc:creator>
    <dc:date>2011-01-04T13:34:0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