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8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244"/>
          <table:table-cell table:style-name="ce16" table:number-columns-repeated="767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R 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R 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R <text:s/>99 <text:s text:c="3"/>4 </text:p>
          </table:table-cell>
          <table:covered-table-cell table:style-name="ce10"/>
          <table:table-cell table:style-name="ce32" office:value-type="float" office:value="6607645" calcext:value-type="float">
            <text:p><text:s text:c="2"/>6,607,645 </text:p>
          </table:table-cell>
          <table:table-cell table:style-name="ce32" office:value-type="float" office:value="4895576" calcext:value-type="float">
            <text:p><text:s text:c="2"/>4,895,576 </text:p>
          </table:table-cell>
          <table:table-cell table:style-name="ce32" office:value-type="float" office:value="723278" calcext:value-type="float">
            <text:p><text:s text:c="2"/>723,278 </text:p>
          </table:table-cell>
          <table:table-cell table:style-name="ce32" office:value-type="float" office:value="54119" calcext:value-type="float">
            <text:p><text:s text:c="2"/>54,119 </text:p>
          </table:table-cell>
          <table:table-cell table:style-name="ce49" office:value-type="float" office:value="75276" calcext:value-type="float" table:number-columns-spanned="2" table:number-rows-spanned="1">
            <text:p><text:s text:c="2"/>75,276 </text:p>
          </table:table-cell>
          <table:covered-table-cell table:style-name="ce49"/>
          <table:table-cell table:style-name="ce32" office:value-type="float" office:value="678884" calcext:value-type="float">
            <text:p><text:s text:c="2"/>678,884 </text:p>
          </table:table-cell>
          <table:table-cell table:style-name="ce62" office:value-type="float" office:value="180512" calcext:value-type="float">
            <text:p><text:s text:c="2"/>180,512 </text:p>
          </table:table-cell>
          <table:table-cell table:style-name="ce49" office:value-type="float" office:value="1074358" calcext:value-type="float">
            <text:p><text:s text:c="2"/>1,074,358 </text:p>
          </table:table-cell>
          <table:table-cell table:style-name="ce77" office:value-type="string" calcext:value-type="string">
            <text:p><text:s/>Apr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5 </text:p>
          </table:table-cell>
          <table:covered-table-cell table:style-name="ce10"/>
          <table:table-cell table:style-name="ce32" office:value-type="float" office:value="6637911" calcext:value-type="float">
            <text:p><text:s text:c="2"/>6,637,911 </text:p>
          </table:table-cell>
          <table:table-cell table:style-name="ce32" office:value-type="float" office:value="4929467" calcext:value-type="float">
            <text:p><text:s text:c="2"/>4,929,467 </text:p>
          </table:table-cell>
          <table:table-cell table:style-name="ce32" office:value-type="float" office:value="717162" calcext:value-type="float">
            <text:p><text:s text:c="2"/>717,162 </text:p>
          </table:table-cell>
          <table:table-cell table:style-name="ce32" office:value-type="float" office:value="54015" calcext:value-type="float">
            <text:p><text:s text:c="2"/>54,015 </text:p>
          </table:table-cell>
          <table:table-cell table:style-name="ce49" office:value-type="float" office:value="74232" calcext:value-type="float" table:number-columns-spanned="2" table:number-rows-spanned="1">
            <text:p><text:s text:c="2"/>74,232 </text:p>
          </table:table-cell>
          <table:covered-table-cell table:style-name="ce49"/>
          <table:table-cell table:style-name="ce32" office:value-type="float" office:value="684695" calcext:value-type="float">
            <text:p><text:s text:c="2"/>684,695 </text:p>
          </table:table-cell>
          <table:table-cell table:style-name="ce62" office:value-type="float" office:value="178340" calcext:value-type="float">
            <text:p><text:s text:c="2"/>178,340 </text:p>
          </table:table-cell>
          <table:table-cell table:style-name="ce49" office:value-type="float" office:value="1079597" calcext:value-type="float">
            <text:p><text:s text:c="2"/>1,079,59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6 </text:p>
          </table:table-cell>
          <table:covered-table-cell table:style-name="ce10"/>
          <table:table-cell table:style-name="ce32" office:value-type="float" office:value="6653412" calcext:value-type="float">
            <text:p><text:s text:c="2"/>6,653,412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76401" calcext:value-type="float">
            <text:p><text:s text:c="2"/>176,401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7 </text:p>
          </table:table-cell>
          <table:covered-table-cell table:style-name="ce10"/>
          <table:table-cell table:style-name="ce32" office:value-type="float" office:value="6667407" calcext:value-type="float">
            <text:p><text:s text:c="2"/>6,667,40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74199" calcext:value-type="float">
            <text:p><text:s text:c="2"/>174,19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8 </text:p>
          </table:table-cell>
          <table:covered-table-cell table:style-name="ce10"/>
          <table:table-cell table:style-name="ce32" office:value-type="float" office:value="6662105" calcext:value-type="float">
            <text:p><text:s text:c="2"/>6,662,105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71117" calcext:value-type="float">
            <text:p><text:s text:c="2"/>171,117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9 </text:p>
          </table:table-cell>
          <table:covered-table-cell table:style-name="ce10"/>
          <table:table-cell table:style-name="ce32" office:value-type="float" office:value="6662828" calcext:value-type="float">
            <text:p><text:s text:c="2"/>6,662,828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69622" calcext:value-type="float">
            <text:p><text:s text:c="2"/>169,622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6"/>10 </text:p>
          </table:table-cell>
          <table:covered-table-cell table:style-name="ce10"/>
          <table:table-cell table:style-name="ce32" office:value-type="float" office:value="6673244" calcext:value-type="float">
            <text:p><text:s text:c="2"/>6,673,244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67502" calcext:value-type="float">
            <text:p><text:s text:c="2"/>167,502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6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R 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銀行在台分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07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3"> </text:span><text:span text:style-name="MT2">－</text:span></text:p>
      </style:footer>
      <style:footer-left style:display="false">
        <text:p><text:span text:style-name="MT1">－ </text:span><text:span text:style-name="MT2"><text:page-number>1</text:page-number></text:span><text:span text:style-name="MT3"> 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2-02-22T16:26:03</dc:date>
    <meta:print-date>2012-02-22T13:38:10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