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6/16</text:p>
          </table:table-cell>
          <table:table-cell table:style-name="ce11" office:value-type="float" office:value="756" calcext:value-type="float">
            <text:p>756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0/07/01</text:p>
          </table:table-cell>
          <table:table-cell table:style-name="ce11" office:value-type="float" office:value="748.5" calcext:value-type="float">
            <text:p>748.5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0/08/01</text:p>
          </table:table-cell>
          <table:table-cell table:style-name="ce11" office:value-type="float" office:value="83" calcext:value-type="float">
            <text:p>83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0/09/01</text:p>
          </table:table-cell>
          <table:table-cell table:style-name="ce11" office:value-type="float" office:value="115" calcext:value-type="float">
            <text:p>115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0/10/05</text:p>
          </table:table-cell>
          <table:table-cell table:style-name="ce11" office:value-type="float" office:value="406" calcext:value-type="float">
            <text:p>406</text:p>
          </table:table-cell>
          <table:table-cell table:style-name="ce16" table:number-columns-spanned="1" table:number-rows-spanned="2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1496" calcext:value-type="float">
            <text:p>1,496.00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2127" calcext:value-type="float">
            <text:p>2,127.00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1" office:value-type="float" office:value="356" calcext:value-type="float">
            <text:p>356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105" calcext:value-type="float">
            <text:p>105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394" calcext:value-type="float">
            <text:p>39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600" calcext:value-type="float">
            <text:p>600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1" office:value-type="float" office:value="864.5" calcext:value-type="float">
            <text:p>864.5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371.5" calcext:value-type="float">
            <text:p>37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1067" calcext:value-type="float">
            <text:p>1,067.00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1" office:value-type="float" office:value="16.5" calcext:value-type="float">
            <text:p>16.5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141.5" calcext:value-type="float">
            <text:p>141.5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1385" calcext:value-type="float">
            <text:p>1,385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0</text:p>
          </table:table-cell>
          <table:table-cell table:style-name="ce11" office:value-type="float" office:value="152" calcext:value-type="float">
            <text:p>152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132.5" calcext:value-type="float">
            <text:p>132.5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250" calcext:value-type="float">
            <text:p>250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343.5" calcext:value-type="float">
            <text:p>343.5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52.5" calcext:value-type="float">
            <text:p>5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23" calcext:value-type="float">
            <text:p>23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204.5" calcext:value-type="float">
            <text:p>1,204.50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1467" calcext:value-type="float">
            <text:p>1,467.00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330" calcext:value-type="float">
            <text:p>330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364.5" calcext:value-type="float">
            <text:p>36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1118.8" calcext:value-type="float">
            <text:p>1,118.80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3309.5" calcext:value-type="float">
            <text:p>3,309.50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567" calcext:value-type="float">
            <text:p>567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180" calcext:value-type="float">
            <text:p>180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121.5" calcext:value-type="float">
            <text:p>12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408.5" calcext:value-type="float">
            <text:p>408.5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4697" calcext:value-type="float">
            <text:p>4,697.00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508" calcext:value-type="float">
            <text:p>508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1235.3" calcext:value-type="float">
            <text:p>1,235.30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347" calcext:value-type="float">
            <text:p>34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315" calcext:value-type="float">
            <text:p>1,315.00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314" calcext:value-type="float">
            <text:p>1,314.00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460" calcext:value-type="float">
            <text:p>460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58" calcext:value-type="float">
            <text:p>58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1" office:value-type="float" office:value="385.5" calcext:value-type="float">
            <text:p>38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405" calcext:value-type="float">
            <text:p>405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2332" calcext:value-type="float">
            <text:p>2,332.00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702.5" calcext:value-type="float">
            <text:p>702.5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262.5" calcext:value-type="float">
            <text:p>262.5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91" calcext:value-type="float">
            <text:p>9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1" office:value-type="float" office:value="859.5" calcext:value-type="float">
            <text:p>859.5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800" calcext:value-type="float">
            <text:p>1,800.00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1" office:value-type="float" office:value="843" calcext:value-type="float">
            <text:p>843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92" calcext:value-type="float">
            <text:p>92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155" calcext:value-type="float">
            <text:p>15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7</text:p>
          </table:table-cell>
          <table:table-cell table:style-name="ce11" office:value-type="float" office:value="113.5" calcext:value-type="float">
            <text:p>113.5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182" calcext:value-type="float">
            <text:p>182</text:p>
          </table:table-cell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1" office:value-type="float" office:value="201" calcext:value-type="float">
            <text:p>201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74" calcext:value-type="float">
            <text:p>7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8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3101" calcext:value-type="float">
            <text:p>3,101.00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475" calcext:value-type="float">
            <text:p>475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901" calcext:value-type="float">
            <text:p>901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966.5" calcext:value-type="float">
            <text:p>966.5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187" calcext:value-type="float">
            <text:p>187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1" office:value-type="float" office:value="243" calcext:value-type="float">
            <text:p>24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563.5" calcext:value-type="float">
            <text:p>563.5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3650.8" calcext:value-type="float">
            <text:p>3,650.80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293" calcext:value-type="float">
            <text:p>293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599.5" calcext:value-type="float">
            <text:p>599.5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1" office:value-type="float" office:value="287.7" calcext:value-type="float">
            <text:p>287.7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66" calcext:value-type="float">
            <text:p>66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191" calcext:value-type="float">
            <text:p>19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163" calcext:value-type="float">
            <text:p>163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83" calcext:value-type="float">
            <text:p>8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416.5" calcext:value-type="float">
            <text:p>416.5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156.5" calcext:value-type="float">
            <text:p>156.5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1" office:value-type="float" office:value="137.5" calcext:value-type="float">
            <text:p>137.5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149" calcext:value-type="float">
            <text:p>149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62" calcext:value-type="float">
            <text:p>6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186" calcext:value-type="float">
            <text:p>186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155" calcext:value-type="float">
            <text:p>155</text:p>
          </table:table-cell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1" office:value-type="float" office:value="485" calcext:value-type="float">
            <text:p>485</text:p>
          </table:table-cell>
          <table:covered-table-cell table:style-name="ce17"/>
          <table:table-cell table:style-name="ce6" office:value-type="string" calcext:value-type="string">
            <text:p>       08/29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82" calcext:value-type="float">
            <text:p>82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105" calcext:value-type="float">
            <text:p>10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275.5" calcext:value-type="float">
            <text:p>275.5</text:p>
          </table:table-cell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112" calcext:value-type="float">
            <text:p>11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56.5" calcext:value-type="float">
            <text:p>56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9819.8" calcext:value-type="float">
            <text:p>9,819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8989.3" calcext:value-type="float">
            <text:p>28,989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7360.7" calcext:value-type="float">
            <text:p>7,360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649.3" calcext:value-type="float">
            <text:p>3,649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837.5" calcext:value-type="float">
            <text:p>4,837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11/01</text:p>
          </table:table-cell>
          <table:table-cell table:style-name="ce11" office:value-type="float" office:value="282" calcext:value-type="float">
            <text:p>282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0/12/01</text:p>
          </table:table-cell>
          <table:table-cell table:style-name="ce11" office:value-type="float" office:value="80" calcext:value-type="float">
            <text:p>8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1/09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2/10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3/08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28.5" calcext:value-type="float">
            <text:p>28.5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95" calcext:value-type="float">
            <text:p>9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180" calcext:value-type="float">
            <text:p>18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1202" calcext:value-type="float">
            <text:p>1,202.00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171.5" calcext:value-type="float">
            <text:p>171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126" calcext:value-type="float">
            <text:p>12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259" calcext:value-type="float">
            <text:p>259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1119" calcext:value-type="float">
            <text:p>1,119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163" calcext:value-type="float">
            <text:p>163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1" office:value-type="float" office:value="53" calcext:value-type="float">
            <text:p>5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288.5" calcext:value-type="float">
            <text:p>288.5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99" calcext:value-type="float">
            <text:p>9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4</text:p>
          </table:table-cell>
          <table:table-cell table:style-name="ce11" office:value-type="float" office:value="393" calcext:value-type="float">
            <text:p>39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91.5" calcext:value-type="float">
            <text:p>91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167" calcext:value-type="float">
            <text:p>16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71" calcext:value-type="float">
            <text:p>7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148" calcext:value-type="float">
            <text:p>14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11" office:value-type="float" office:value="169" calcext:value-type="float">
            <text:p>16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92" calcext:value-type="float">
            <text:p>9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1" office:value-type="float" office:value="46.5" calcext:value-type="float">
            <text:p>46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761" calcext:value-type="float">
            <text:p>3,761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50.5" calcext:value-type="float">
            <text:p>1,950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4/09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5/07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6/11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6" table:end-x="4.93mm" table:end-y="3.99mm" draw:z-index="0" draw:name="Picture 1" draw:style-name="gr1" draw:text-style-name="P1" drawooo:display="none" svg:width="4.93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6368.1" calcext:value-type="float" table:number-columns-spanned="2" table:number-rows-spanned="1">
            <text:p>66,368.10</text:p>
          </table:table-cell>
          <table:covered-table-cell table:style-name="ce21"/>
          <table:table-cell table:number-columns-repeated="100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06-15T13:31:53</meta:creation-date>
    <dc:creator>中央銀行</dc:creator>
    <dc:date>2011-06-15T13:32:18</dc:date>
    <meta:document-statistic meta:table-count="1" meta:cell-count="324" meta:object-count="1"/>
    <meta:generator>NDC_ODF_Application_Tools/1.0.3$Windows_X86_64 LibreOffice_project/8ad3e16aadc5e73175a2d44b1abec8638aa18880</meta:generator>
  </office:meta>
</office:document-meta>
</file>