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10</text:p>
          </table:table-cell>
          <table:table-cell table:style-name="ce12" office:value-type="float" office:value="638" calcext:value-type="float">
            <text:p><text:s/>63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906.1" calcext:value-type="float">
            <text:p><text:s/>40,906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88.3" calcext:value-type="float">
            <text:p><text:s/>10,48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7" calcext:value-type="float">
            <text:p><text:s/>1,67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2" calcext:value-type="float">
            <text:p><text:s/>1,25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269.4" calcext:value-type="float" table:number-columns-spanned="2" table:number-rows-spanned="1">
            <text:p>68,269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09T13:35:47</meta:creation-date>
    <dc:creator>陳勝傑</dc:creator>
    <dc:date>2014-12-09T16:07:35</dc:date>
    <meta:print-date>2014-12-09T13:36:10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