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9</text:p>
          </table:table-cell>
          <table:table-cell table:style-name="ce12" office:value-type="float" office:value="963" calcext:value-type="float">
            <text:p><text:s/>963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6543.8" calcext:value-type="float">
            <text:p><text:s/>6,543.8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1897.5" calcext:value-type="float">
            <text:p><text:s/>1,897.50 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4698" calcext:value-type="float">
            <text:p><text:s/>4,698.00 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7629.8" calcext:value-type="float">
            <text:p><text:s/>7,629.80 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811" calcext:value-type="float">
            <text:p><text:s/>2,811.00 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2452" calcext:value-type="float">
            <text:p><text:s/>2,452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415.5" calcext:value-type="float">
            <text:p><text:s/>2,415.5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2279.5" calcext:value-type="float">
            <text:p><text:s/>2,279.5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3088.5" calcext:value-type="float">
            <text:p><text:s/>3,088.5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41" calcext:value-type="float">
            <text:p><text:s/>241.0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524.5" calcext:value-type="float">
            <text:p><text:s/>28,52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275.1" calcext:value-type="float">
            <text:p><text:s/>24,275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16" calcext:value-type="float">
            <text:p><text:s/>2,11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25" calcext:value-type="float">
            <text:p><text:s/>1,52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2" calcext:value-type="float">
            <text:p><text:s/>1,36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822.6" calcext:value-type="float" table:number-columns-spanned="2" table:number-rows-spanned="1">
            <text:p>68,822.6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2-06T13:35:44</meta:creation-date>
    <dc:creator>陳勝傑</dc:creator>
    <dc:date>2015-02-06T16:09:02</dc:date>
    <meta:print-date>2015-02-06T13:36:10</meta:print-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