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11</text:p>
          </table:table-cell>
          <table:table-cell table:style-name="ce11" office:value-type="float" office:value="72" calcext:value-type="float">
            <text:p>72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95.5" calcext:value-type="float">
            <text:p>1,295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66.5" calcext:value-type="float">
            <text:p>666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018" calcext:value-type="float">
            <text:p>1,018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434" calcext:value-type="float">
            <text:p>1,434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61.5" calcext:value-type="float">
            <text:p>1,161.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549.5" calcext:value-type="float">
            <text:p>549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662" calcext:value-type="float">
            <text:p>66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633" calcext:value-type="float">
            <text:p>633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204" calcext:value-type="float">
            <text:p>204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353.5" calcext:value-type="float">
            <text:p>13,35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27.55" calcext:value-type="float">
            <text:p>8,527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4.5" calcext:value-type="float">
            <text:p>2,35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12.55" calcext:value-type="float">
            <text:p>1,812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0938" calcext:value-type="float" table:number-columns-spanned="2" table:number-rows-spanned="1">
            <text:p>40,938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10T13:50:34</meta:creation-date>
    <dc:creator>中央銀行</dc:creator>
    <dc:date>2008-11-10T13:50:45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