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0</text:p>
          </table:table-cell>
          <table:table-cell table:style-name="ce12" office:value-type="float" office:value="4132" calcext:value-type="float">
            <text:p><text:s/>4,13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561.5" calcext:value-type="float">
            <text:p><text:s/>27,56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16.1" calcext:value-type="float">
            <text:p><text:s/>25,21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5" calcext:value-type="float">
            <text:p><text:s/>1,5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8" calcext:value-type="float">
            <text:p><text:s/>1,3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26.6" calcext:value-type="float" table:number-columns-spanned="2" table:number-rows-spanned="1">
            <text:p>68,826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09T13:31:53</meta:creation-date>
    <dc:creator>陳勝傑</dc:creator>
    <dc:date>2015-02-09T15:53:11</dc:date>
    <meta:print-date>2015-02-09T13:32:19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