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2</text:p>
          </table:table-cell>
          <table:table-cell table:style-name="ce12" office:value-type="float" office:value="3988" calcext:value-type="float">
            <text:p><text:s/>3,988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6543.8" calcext:value-type="float">
            <text:p><text:s/>6,543.8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096.5" calcext:value-type="float">
            <text:p><text:s/>1,096.5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897.5" calcext:value-type="float">
            <text:p><text:s/>1,897.50 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273.5" calcext:value-type="float">
            <text:p><text:s/>3,273.5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4698" calcext:value-type="float">
            <text:p><text:s/>4,698.00 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7629.8" calcext:value-type="float">
            <text:p><text:s/>7,629.80 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17" calcext:value-type="float">
            <text:p><text:s/>817.00 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811" calcext:value-type="float">
            <text:p><text:s/>2,811.00 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948" calcext:value-type="float">
            <text:p><text:s/>948.00 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91" calcext:value-type="float">
            <text:p><text:s/>4,191.00 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452" calcext:value-type="float">
            <text:p><text:s/>2,452.00 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1" calcext:value-type="float">
            <text:p><text:s/>2,721.00 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415.5" calcext:value-type="float">
            <text:p><text:s/>2,415.50 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279.5" calcext:value-type="float">
            <text:p><text:s/>2,279.50 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088.5" calcext:value-type="float">
            <text:p><text:s/>3,088.50 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41" calcext:value-type="float">
            <text:p><text:s/>241.00 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714.5" calcext:value-type="float">
            <text:p><text:s/>20,71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20.1" calcext:value-type="float">
            <text:p><text:s/>32,020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6" calcext:value-type="float">
            <text:p><text:s/>2,1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9" calcext:value-type="float">
            <text:p><text:s/>1,5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3" calcext:value-type="float">
            <text:p><text:s/>1,38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832.6" calcext:value-type="float" table:number-columns-spanned="2" table:number-rows-spanned="1">
            <text:p>68,832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2-11T13:31:12</meta:creation-date>
    <dc:creator>陳勝傑</dc:creator>
    <dc:date>2015-02-11T14:10:05</dc:date>
    <meta:print-date>2015-02-11T13:31:38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