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03</text:p>
          </table:table-cell>
          <table:table-cell table:style-name="ce12" office:value-type="float" office:value="1839" calcext:value-type="float">
            <text:p><text:s/>1,8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6543.8" calcext:value-type="float">
            <text:p><text:s/>6,543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783.5" calcext:value-type="float">
            <text:p><text:s/>4,783.5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6417.8" calcext:value-type="float">
            <text:p><text:s/>6,417.8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963" calcext:value-type="float">
            <text:p><text:s/>96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132" calcext:value-type="float">
            <text:p><text:s/>4,132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715" calcext:value-type="float">
            <text:p><text:s/>2,715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096.5" calcext:value-type="float">
            <text:p><text:s/>1,096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273.5" calcext:value-type="float">
            <text:p><text:s/>3,273.5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17" calcext:value-type="float">
            <text:p><text:s/>817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452" calcext:value-type="float">
            <text:p><text:s/>2,452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415.5" calcext:value-type="float">
            <text:p><text:s/>2,415.5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279.5" calcext:value-type="float">
            <text:p><text:s/>2,279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088.5" calcext:value-type="float">
            <text:p><text:s/>3,088.5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41" calcext:value-type="float">
            <text:p><text:s/>241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4370.8" calcext:value-type="float">
            <text:p><text:s/>44,370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41.8" calcext:value-type="float">
            <text:p><text:s/>8,64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6" calcext:value-type="float">
            <text:p><text:s/>2,1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3" calcext:value-type="float">
            <text:p><text:s/>1,36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2" calcext:value-type="float">
            <text:p><text:s/>1,30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813.6" calcext:value-type="float" table:number-columns-spanned="2" table:number-rows-spanned="1">
            <text:p>68,813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2-02T13:34:41</meta:creation-date>
    <dc:creator>陳勝傑</dc:creator>
    <dc:date>2015-02-02T16:18:07</dc:date>
    <meta:print-date>2015-02-02T13:35:36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