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14</text:p>
          </table:table-cell>
          <table:table-cell table:style-name="ce12" office:value-type="float" office:value="92" calcext:value-type="float">
            <text:p><text:s/>9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654.5" calcext:value-type="float">
            <text:p><text:s/>654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605.1" calcext:value-type="float">
            <text:p><text:s/>2,605.1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217" calcext:value-type="float">
            <text:p><text:s/>34,21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09.7" calcext:value-type="float">
            <text:p><text:s/>15,309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6.6" calcext:value-type="float">
            <text:p><text:s/>2,046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3" calcext:value-type="float">
            <text:p><text:s/>1,25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452.3" calcext:value-type="float" table:number-columns-spanned="2" table:number-rows-spanned="1">
            <text:p>64,452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13T13:30:03</meta:creation-date>
    <dc:creator>陳勝傑</dc:creator>
    <dc:date>2013-03-13T16:37:28</dc:date>
    <meta:print-date>2013-03-13T13:30:22</meta:print-date>
    <meta:document-statistic meta:table-count="8" meta:cell-count="310" meta:object-count="1"/>
    <meta:generator>NDC_ODF_Application_Tools/1.0.3$Windows_X86_64 LibreOffice_project/8ad3e16aadc5e73175a2d44b1abec8638aa18880</meta:generator>
  </office:meta>
</office:document-meta>
</file>