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2</text:p>
          </table:table-cell>
          <table:table-cell table:style-name="ce11" office:value-type="float" office:value="989" calcext:value-type="float">
            <text:p>98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11" calcext:value-type="float">
            <text:p>14,8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56.7" calcext:value-type="float">
            <text:p>28,95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22.5" calcext:value-type="float">
            <text:p>7,1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3.5" calcext:value-type="float">
            <text:p>2,0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93.7" calcext:value-type="float" table:number-columns-spanned="2" table:number-rows-spanned="1">
            <text:p>66,89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1T13:39:54</meta:creation-date>
    <dc:creator>中央銀行</dc:creator>
    <dc:date>2011-01-21T13:40:0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