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1.34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45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21.71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7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3.02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06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10</text:span><text:span text:style-name="T6">月</text:span></text:p>
          </table:table-cell>
          <table:covered-table-cell table:style-name="ce22"/>
          <table:table-cell table:style-name="ce28" table:formula="of:=[.M84]/[.G84]*100" office:value-type="float" office:value="0.165893324472199" calcext:value-type="float">
            <text:p>0.17 </text:p>
          </table:table-cell>
          <table:table-cell table:style-name="ce35" table:formula="of:=[.P84]/[.J84]*100" office:value-type="float" office:value="0.442715828401784" calcext:value-type="float">
            <text:p>0.44 </text:p>
          </table:table-cell>
          <table:table-cell table:style-name="ce40" table:formula="of:=20+17+21+21+21+20+22+21+21+22" office:value-type="float" office:value="206" calcext:value-type="float">
            <text:p>206</text:p>
          </table:table-cell>
          <table:table-cell table:style-name="ce48" table:formula="of:=[.G71]+[.G72]+[.G73]+[.G75]+[.G76]+[.G77]+[.G79]+[.G80]+[.G81]+[.G83]" office:value-type="float" office:value="90928915" calcext:value-type="float">
            <text:p>90,928,915 </text:p>
          </table:table-cell>
          <table:table-cell table:style-name="ce58"/>
          <table:table-cell table:style-name="ce58" table:formula="of:=([.G84]-[.G85])/[.G85]*100" office:value-type="float" office:value="-4.90132775353109" calcext:value-type="float">
            <text:p>-4.90 </text:p>
          </table:table-cell>
          <table:table-cell table:style-name="ce64" table:formula="of:=[.J71]+[.J72]+[.J73]+[.J75]+[.J76]+[.J77]+[.J79]+[.J80]+[.J81]+[.J83]" office:value-type="float" office:value="15218340" calcext:value-type="float">
            <text:p>15,218,340 </text:p>
          </table:table-cell>
          <table:table-cell table:style-name="ce58"/>
          <table:table-cell table:style-name="ce58" table:formula="of:=([.J84]-[.J85])/[.J85]*100" office:value-type="float" office:value="-0.987848283305056" calcext:value-type="float">
            <text:p>-0.99 </text:p>
          </table:table-cell>
          <table:table-cell table:style-name="ce48" table:formula="of:=[.M71]+[.M72]+[.M73]+[.M75]+[.M76]+[.M77]+[.M79]+[.M80]+[.M81]+[.M83]" office:value-type="float" office:value="150845" calcext:value-type="float">
            <text:p>150,845 </text:p>
          </table:table-cell>
          <table:table-cell table:style-name="ce58"/>
          <table:table-cell table:style-name="ce58" table:formula="of:=([.M84]-[.M85])/[.M85]*100" office:value-type="float" office:value="-9.3141675383857" calcext:value-type="float">
            <text:p>-9.31 </text:p>
          </table:table-cell>
          <table:table-cell table:style-name="ce64" table:formula="of:=[.P71]+[.P72]+[.P73]+[.P75]+[.P76]+[.P77]+[.P79]+[.P80]+[.P81]+[.P83]" office:value-type="float" office:value="67374" calcext:value-type="float">
            <text:p>67,374 </text:p>
          </table:table-cell>
          <table:table-cell table:style-name="ce58"/>
          <table:table-cell table:style-name="ce75" table:formula="of:=([.P84]-[.P85])/[.P85]*100" office:value-type="float" office:value="7.26465109614558" calcext:value-type="float">
            <text:p>7.2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10</text:span><text:span text:style-name="T6">月</text:span></text:p>
          </table:table-cell>
          <table:covered-table-cell table:style-name="ce23"/>
          <table:table-cell table:style-name="ce29" table:formula="of:=[.M85]/[.G85]*100" office:value-type="float" office:value="0.173965816529683" calcext:value-type="float">
            <text:p>0.17 </text:p>
          </table:table-cell>
          <table:table-cell table:style-name="ce36" table:formula="of:=[.P85]/[.J85]*100" office:value-type="float" office:value="0.408655100456247" calcext:value-type="float">
            <text:p>0.41 </text:p>
          </table:table-cell>
          <table:table-cell table:style-name="ce43" table:formula="of:=22+15+21+20+22+19+23+21+20+22" office:value-type="float" office:value="205" calcext:value-type="float">
            <text:p>205</text:p>
          </table:table-cell>
          <table:table-cell table:style-name="ce49" table:formula="of:=[.G55]+[.G56]+[.G57]+[.G59]+[.G60]+[.G61]+[.G63]+[.G64]+[.G65]+[.G67]" office:value-type="float" office:value="95615336" calcext:value-type="float">
            <text:p>95,615,336 </text:p>
          </table:table-cell>
          <table:table-cell table:style-name="ce59"/>
          <table:table-cell table:style-name="ce59" table:formula="of:=([.G85]-97787195)/97787195*100" office:value-type="float" office:value="-2.22100552122392" calcext:value-type="float">
            <text:p>-2.22 </text:p>
          </table:table-cell>
          <table:table-cell table:style-name="ce65" table:formula="of:=[.J55]+[.J56]+[.J57]+[.J59]+[.J60]+[.J61]+[.J63]+[.J64]+[.J65]+[.J67]" office:value-type="float" office:value="15370174" calcext:value-type="float">
            <text:p>15,370,174 </text:p>
          </table:table-cell>
          <table:table-cell table:style-name="ce59"/>
          <table:table-cell table:style-name="ce59" table:formula="of:=([.J85]-15343875)/15343875*100" office:value-type="float" office:value="0.171397381691392" calcext:value-type="float">
            <text:p>0.17 </text:p>
          </table:table-cell>
          <table:table-cell table:style-name="ce49" table:formula="of:=[.M55]+[.M56]+[.M57]+[.M59]+[.M60]+[.M61]+[.M63]+[.M64]+[.M65]+[.M67]" office:value-type="float" office:value="166338" calcext:value-type="float">
            <text:p>166,338 </text:p>
          </table:table-cell>
          <table:table-cell table:style-name="ce59"/>
          <table:table-cell table:style-name="ce59" table:formula="of:=([.M85]-176689)/176689*100" office:value-type="float" office:value="-5.85831602420071" calcext:value-type="float">
            <text:p>-5.86 </text:p>
          </table:table-cell>
          <table:table-cell table:style-name="ce65" table:formula="of:=[.P55]+[.P56]+[.P57]+[.P59]+[.P60]+[.P61]+[.P63]+[.P64]+[.P65]+[.P67]" office:value-type="float" office:value="62811" calcext:value-type="float">
            <text:p>62,811 </text:p>
          </table:table-cell>
          <table:table-cell table:style-name="ce59"/>
          <table:table-cell table:style-name="ce76" table:formula="of:=([.P85]-60514)/60514*100" office:value-type="float" office:value="3.79581584426744" calcext:value-type="float">
            <text:p>3.8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8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22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104843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11-26T14:23:20</dc:date>
    <meta:print-date>2014-11-17T15:49:51</meta:print-date>
    <meta:document-statistic meta:table-count="1" meta:cell-count="1062" meta:object-count="0"/>
    <meta:generator>NDC_ODF_Application_Tools/1.0.3$Windows_X86_64 LibreOffice_project/8ad3e16aadc5e73175a2d44b1abec8638aa18880</meta:generator>
  </office:meta>
</office:document-meta>
</file>