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16</text:p>
          </table:table-cell>
          <table:table-cell table:style-name="ce11" office:value-type="float" office:value="4033" calcext:value-type="float">
            <text:p>4,033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4/01</text:p>
          </table:table-cell>
          <table:table-cell table:style-name="ce11" office:value-type="float" office:value="2765" calcext:value-type="float">
            <text:p>2,765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386" calcext:value-type="float">
            <text:p>19,38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808" calcext:value-type="float">
            <text:p>25,80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74" calcext:value-type="float">
            <text:p>2,77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90" calcext:value-type="float">
            <text:p>1,6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274" calcext:value-type="float" table:number-columns-spanned="2" table:number-rows-spanned="1">
            <text:p>68,274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15T13:34:27</meta:creation-date>
    <dc:creator>中央銀行</dc:creator>
    <dc:date>2011-03-15T13:34:39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