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1</text:p>
          </table:table-cell>
          <table:table-cell table:style-name="ce12" office:value-type="float" office:value="4461.6" calcext:value-type="float">
            <text:p><text:s/>4,461.6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8.7" calcext:value-type="float">
            <text:p><text:s/>23,20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41.3" calcext:value-type="float">
            <text:p><text:s/>28,74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5.5" calcext:value-type="float">
            <text:p><text:s/>1,66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5" calcext:value-type="float">
            <text:p><text:s/>1,3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97.5" calcext:value-type="float" table:number-columns-spanned="2" table:number-rows-spanned="1">
            <text:p>68,79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0T13:33:51</meta:creation-date>
    <dc:creator>陳勝傑</dc:creator>
    <dc:date>2014-10-20T16:21:19</dc:date>
    <meta:print-date>2014-10-20T13:34:18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