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15</text:p>
          </table:table-cell>
          <table:table-cell table:style-name="ce12" office:value-type="float" office:value="458" calcext:value-type="float">
            <text:p><text:s/>458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7419.8" calcext:value-type="float">
            <text:p><text:s/>7,419.8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808.5" calcext:value-type="float">
            <text:p><text:s/>2,808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53.7" calcext:value-type="float">
            <text:p><text:s/>453.7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461.6" calcext:value-type="float">
            <text:p><text:s/>4,461.6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713.5" calcext:value-type="float">
            <text:p><text:s/>2,713.5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348.7" calcext:value-type="float">
            <text:p><text:s/>34,348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817.1" calcext:value-type="float">
            <text:p><text:s/>17,817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5.5" calcext:value-type="float">
            <text:p><text:s/>1,49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1" calcext:value-type="float">
            <text:p><text:s/>1,3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99.3" calcext:value-type="float" table:number-columns-spanned="2" table:number-rows-spanned="1">
            <text:p>68,799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14T13:36:35</meta:creation-date>
    <dc:creator>CBC</dc:creator>
    <dc:date>2014-10-14T13:37:35</dc:date>
    <meta:print-date>2014-10-14T13:37:00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