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5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084.55" calcext:value-type="float">
            <text:p><text:s/>25,084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38.35" calcext:value-type="float">
            <text:p><text:s/>26,938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3.5" calcext:value-type="float">
            <text:p><text:s/>1,82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5" calcext:value-type="float">
            <text:p><text:s/>1,1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39.9" calcext:value-type="float" table:number-columns-spanned="2" table:number-rows-spanned="1">
            <text:p>66,73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4T13:41:19</meta:creation-date>
    <dc:creator>jay</dc:creator>
    <dc:date>2014-03-14T16:22:17</dc:date>
    <meta:print-date>2014-03-14T13:41:43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