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32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32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32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32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32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32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32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32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32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32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32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32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32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32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32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32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32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32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32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32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32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馬雲龍</dc:creator>
    <dc:date>2016-12-19T11:02:53</dc:date>
    <meta:print-date>2016-12-19T10:08:29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