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9</text:p>
          </table:table-cell>
          <table:table-cell table:style-name="ce12" office:value-type="float" office:value="3154" calcext:value-type="float">
            <text:p><text:s/>3,15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739.1" calcext:value-type="float">
            <text:p><text:s/>4,739.1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2690.8" calcext:value-type="float">
            <text:p><text:s/>2,690.8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91.5" calcext:value-type="float">
            <text:p><text:s/>791.5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022.5" calcext:value-type="float">
            <text:p><text:s/>4,022.5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3392" calcext:value-type="float">
            <text:p><text:s/>3,39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3637.5" calcext:value-type="float">
            <text:p><text:s/>3,637.5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4009" calcext:value-type="float">
            <text:p><text:s/>4,009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36" calcext:value-type="float">
            <text:p><text:s/>1,036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23.75" calcext:value-type="float">
            <text:p><text:s/>2,323.75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195.8" calcext:value-type="float">
            <text:p><text:s/>2,195.8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756" calcext:value-type="float">
            <text:p><text:s/>756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4262.5" calcext:value-type="float">
            <text:p><text:s/>4,262.5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828.65" calcext:value-type="float">
            <text:p><text:s/>1,828.65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470.8" calcext:value-type="float">
            <text:p><text:s/>3,470.8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376.5" calcext:value-type="float">
            <text:p><text:s/>4,376.5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861.7" calcext:value-type="float">
            <text:p><text:s/>2,861.7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106.7" calcext:value-type="float">
            <text:p><text:s/>39,106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84.7" calcext:value-type="float">
            <text:p><text:s/>14,584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8" calcext:value-type="float">
            <text:p><text:s/>1,9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<text:s/>1,54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1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2/1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3/05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5" calcext:value-type="float">
            <text:p><text:s/>1,0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1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509.4" calcext:value-type="float" table:number-columns-spanned="2" table:number-rows-spanned="1">
            <text:p>67,509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6-06T11:19:39</meta:creation-date>
    <dc:creator>jay</dc:creator>
    <dc:date>2014-06-06T16:30:08</dc:date>
    <meta:print-date>2014-06-06T11:20:04</meta:print-date>
    <meta:document-statistic meta:table-count="4" meta:cell-count="346" meta:object-count="1"/>
    <meta:generator>NDC_ODF_Application_Tools/1.0.3$Windows_X86_64 LibreOffice_project/8ad3e16aadc5e73175a2d44b1abec8638aa18880</meta:generator>
  </office:meta>
</office:document-meta>
</file>