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5170" calcext:value-type="float" table:number-columns-spanned="2" table:number-rows-spanned="1">
            <text:p>5,170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41" calcext:value-type="float">
            <text:p>1,64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2455.5" calcext:value-type="float" table:number-columns-spanned="2" table:number-rows-spanned="1">
            <text:p>2,455.5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1046.5" calcext:value-type="float" table:number-columns-spanned="2" table:number-rows-spanned="1">
            <text:p>1,046.5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5162" calcext:value-type="float">
            <text:p>5,16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6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9754.7" calcext:value-type="float" table:number-columns-spanned="2" table:number-rows-spanned="1">
            <text:p>9,754.7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2975.8" calcext:value-type="float">
            <text:p>2,975.80</text:p>
          </table:table-cell>
          <table: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2310" calcext:value-type="float" table:number-columns-spanned="2" table:number-rows-spanned="1">
            <text:p>2,310.0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1461.5" calcext:value-type="float">
            <text:p>1,461.50</text:p>
          </table:table-cell>
          <table: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08</text:p>
          </table:table-cell>
          <table:table-cell table:style-name="ce11" office:value-type="float" office:value="1408" calcext:value-type="float">
            <text:p>1,408.00</text:p>
          </table:table-cell>
          <table: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09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12" office:value-type="string" calcext:value-type="string" table:number-columns-spanned="2" table:number-rows-spanned="1">
            <text:p>106/08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0</text:p>
          </table:table-cell>
          <table:table-cell table:style-name="ce11" office:value-type="float" office:value="803.5" calcext:value-type="float">
            <text:p>803.50</text:p>
          </table:table-cell>
          <table: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1</text:p>
          </table:table-cell>
          <table:table-cell table:style-name="ce11" office:value-type="float" office:value="5501" calcext:value-type="float">
            <text:p>5,501.00</text:p>
          </table:table-cell>
          <table: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8/14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2</text:p>
          </table:table-cell>
          <table:table-cell table:style-name="ce11" office:value-type="float" office:value="1100.5" calcext:value-type="float">
            <text:p>1,100.50</text:p>
          </table:table-cell>
          <table: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/>
          <table:table-cell table:style-name="ce12" office:value-type="string" calcext:value-type="string" table:number-columns-spanned="2" table:number-rows-spanned="1">
            <text:p>106/08/1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5</text:p>
          </table:table-cell>
          <table:table-cell table:style-name="ce11" office:value-type="float" office:value="4091.5" calcext:value-type="float">
            <text:p>4,091.5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8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6</text:p>
          </table:table-cell>
          <table:table-cell table:style-name="ce11" office:value-type="float" office:value="2090" calcext:value-type="float">
            <text:p>2,090.00</text:p>
          </table:table-cell>
          <table: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6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7</text:p>
          </table:table-cell>
          <table:table-cell table:style-name="ce11" office:value-type="float" office:value="1216.5" calcext:value-type="float">
            <text:p>1,216.50</text:p>
          </table:table-cell>
          <table: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8</text:p>
          </table:table-cell>
          <table:table-cell table:style-name="ce11" office:value-type="float" office:value="1521" calcext:value-type="float">
            <text:p>1,521.00</text:p>
          </table:table-cell>
          <table: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8/19</text:p>
          </table:table-cell>
          <table:covered-table-cell/>
          <table:table-cell/>
          <table:table-cell table:style-name="ce11" office:value-type="float" office:value="1" calcext:value-type="float">
            <text:p>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9</text:p>
          </table:table-cell>
          <table:table-cell table:style-name="ce11" office:value-type="float" office:value="212" calcext:value-type="float">
            <text:p>212.00</text:p>
          </table:table-cell>
          <table: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6/08/2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2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7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0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736.7" calcext:value-type="float" table:number-columns-spanned="2" table:number-rows-spanned="1">
            <text:p>20,736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608.8" calcext:value-type="float">
            <text:p>28,608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90" calcext:value-type="float">
            <text:p>2,49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33" calcext:value-type="float">
            <text:p>2,43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14" calcext:value-type="float" table:number-columns-spanned="2" table:number-rows-spanned="1">
            <text:p>1,614.0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0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0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47" calcext:value-type="float">
            <text:p>4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8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38" calcext:value-type="float">
            <text:p>2,03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537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