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6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Y02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本 國 銀 行 持 有 政 府 及 央 行 債 單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103年12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4"/>
          <table:table-cell table:style-name="ce18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合 <text:s text:c="5"/>計</text:p>
          </table:table-cell>
          <table:table-cell table:style-name="ce6" office:value-type="string" calcext:value-type="string">
            <text:p>公 <text:s text:c="5"/>債</text:p>
          </table:table-cell>
          <table:table-cell table:style-name="ce6" office:value-type="string" calcext:value-type="string">
            <text:p>國庫券及央行可轉讓定存單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style-name="ce12" office:value-type="float" office:value="6500" calcext:value-type="float">
            <text:p>6,500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6500" calcext:value-type="float">
            <text:p>6,5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float" office:value="703459" calcext:value-type="float">
            <text:p>703,459</text:p>
          </table:table-cell>
          <table:table-cell table:style-name="ce13" office:value-type="float" office:value="43137" calcext:value-type="float">
            <text:p>43,137</text:p>
          </table:table-cell>
          <table:table-cell table:style-name="ce13" office:value-type="float" office:value="660322" calcext:value-type="float">
            <text:p>660,32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float" office:value="209879" calcext:value-type="float">
            <text:p>209,879</text:p>
          </table:table-cell>
          <table:table-cell table:style-name="ce13" office:value-type="float" office:value="28351" calcext:value-type="float">
            <text:p>28,351</text:p>
          </table:table-cell>
          <table:table-cell table:style-name="ce13" office:value-type="float" office:value="181528" calcext:value-type="float">
            <text:p>181,52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style-name="ce13" office:value-type="float" office:value="22784" calcext:value-type="float">
            <text:p>22,784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19700" calcext:value-type="float">
            <text:p>19,7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float" office:value="273995" calcext:value-type="float">
            <text:p>273,995</text:p>
          </table:table-cell>
          <table:table-cell table:style-name="ce13" office:value-type="float" office:value="39486" calcext:value-type="float">
            <text:p>39,486</text:p>
          </table:table-cell>
          <table:table-cell table:style-name="ce13" office:value-type="float" office:value="234509" calcext:value-type="float">
            <text:p>234,50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float" office:value="518962" calcext:value-type="float">
            <text:p>518,962</text:p>
          </table:table-cell>
          <table:table-cell table:style-name="ce13" office:value-type="float" office:value="57297" calcext:value-type="float">
            <text:p>57,297</text:p>
          </table:table-cell>
          <table:table-cell table:style-name="ce13" office:value-type="float" office:value="461665" calcext:value-type="float">
            <text:p>461,66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number-columns-repeated="2" table:style-name="ce13" office:value-type="float" office:value="81488" calcext:value-type="float">
            <text:p>81,48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float" office:value="307631" calcext:value-type="float">
            <text:p>307,631</text:p>
          </table:table-cell>
          <table:table-cell table:style-name="ce13" office:value-type="float" office:value="77416" calcext:value-type="float">
            <text:p>77,416</text:p>
          </table:table-cell>
          <table:table-cell table:style-name="ce13" office:value-type="float" office:value="230215" calcext:value-type="float">
            <text:p>230,21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float" office:value="202606" calcext:value-type="float">
            <text:p>202,606</text:p>
          </table:table-cell>
          <table:table-cell table:style-name="ce13" office:value-type="float" office:value="33346" calcext:value-type="float">
            <text:p>33,346</text:p>
          </table:table-cell>
          <table:table-cell table:style-name="ce13" office:value-type="float" office:value="169260" calcext:value-type="float">
            <text:p>169,26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float" office:value="151675" calcext:value-type="float">
            <text:p>151,675</text:p>
          </table:table-cell>
          <table:table-cell table:style-name="ce13" office:value-type="float" office:value="8475" calcext:value-type="float">
            <text:p>8,475</text:p>
          </table:table-cell>
          <table:table-cell table:style-name="ce13" office:value-type="float" office:value="143200" calcext:value-type="float">
            <text:p>143,2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float" office:value="403175" calcext:value-type="float">
            <text:p>403,175</text:p>
          </table:table-cell>
          <table:table-cell table:style-name="ce13" office:value-type="float" office:value="26453" calcext:value-type="float">
            <text:p>26,453</text:p>
          </table:table-cell>
          <table:table-cell table:style-name="ce13" office:value-type="float" office:value="376722" calcext:value-type="float">
            <text:p>376,72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float" office:value="158469" calcext:value-type="float">
            <text:p>158,469</text:p>
          </table:table-cell>
          <table:table-cell table:style-name="ce13" office:value-type="float" office:value="53074" calcext:value-type="float">
            <text:p>53,074</text:p>
          </table:table-cell>
          <table:table-cell table:style-name="ce13" office:value-type="float" office:value="105395" calcext:value-type="float">
            <text:p>105,39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float" office:value="121298" calcext:value-type="float">
            <text:p>121,298</text:p>
          </table:table-cell>
          <table:table-cell table:style-name="ce13" office:value-type="float" office:value="32098" calcext:value-type="float">
            <text:p>32,098</text:p>
          </table:table-cell>
          <table:table-cell table:style-name="ce13" office:value-type="float" office:value="89200" calcext:value-type="float">
            <text:p>89,2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number-columns-repeated="2" table:style-name="ce13" office:value-type="float" office:value="1783" calcext:value-type="float">
            <text:p>1,78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number-columns-repeated="2" table:style-name="ce13" office:value-type="float" office:value="15318" calcext:value-type="float">
            <text:p>15,31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number-columns-repeated="2" table:style-name="ce13" office:value-type="float" office:value="51605" calcext:value-type="float">
            <text:p>51,60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float" office:value="209064" calcext:value-type="float">
            <text:p>209,064</text:p>
          </table:table-cell>
          <table:table-cell table:style-name="ce13" office:value-type="float" office:value="62983" calcext:value-type="float">
            <text:p>62,983</text:p>
          </table:table-cell>
          <table:table-cell table:style-name="ce13" office:value-type="float" office:value="146081" calcext:value-type="float">
            <text:p>146,08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float" office:value="223389" calcext:value-type="float">
            <text:p>223,389</text:p>
          </table:table-cell>
          <table:table-cell table:style-name="ce13" office:value-type="float" office:value="31968" calcext:value-type="float">
            <text:p>31,968</text:p>
          </table:table-cell>
          <table:table-cell table:style-name="ce13" office:value-type="float" office:value="191421" calcext:value-type="float">
            <text:p>191,42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style-name="ce13" office:value-type="float" office:value="23832" calcext:value-type="float">
            <text:p>23,832</text:p>
          </table:table-cell>
          <table:table-cell table:style-name="ce13" office:value-type="float" office:value="5232" calcext:value-type="float">
            <text:p>5,232</text:p>
          </table:table-cell>
          <table:table-cell table:style-name="ce13" office:value-type="float" office:value="18600" calcext:value-type="float">
            <text:p>18,6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style-name="ce13" office:value-type="float" office:value="207409" calcext:value-type="float">
            <text:p>207,409</text:p>
          </table:table-cell>
          <table:table-cell table:style-name="ce13" office:value-type="float" office:value="55415" calcext:value-type="float">
            <text:p>55,415</text:p>
          </table:table-cell>
          <table:table-cell table:style-name="ce13" office:value-type="float" office:value="151994" calcext:value-type="float">
            <text:p>151,99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style-name="ce13" office:value-type="float" office:value="64329" calcext:value-type="float">
            <text:p>64,329</text:p>
          </table:table-cell>
          <table:table-cell table:style-name="ce13" office:value-type="float" office:value="12249" calcext:value-type="float">
            <text:p>12,249</text:p>
          </table:table-cell>
          <table:table-cell table:style-name="ce13" office:value-type="float" office:value="52080" calcext:value-type="float">
            <text:p>52,08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style-name="ce13" office:value-type="float" office:value="28141" calcext:value-type="float">
            <text:p>28,141</text:p>
          </table:table-cell>
          <table:table-cell table:style-name="ce13" office:value-type="float" office:value="8241" calcext:value-type="float">
            <text:p>8,241</text:p>
          </table:table-cell>
          <table:table-cell table:style-name="ce13" office:value-type="float" office:value="19900" calcext:value-type="float">
            <text:p>19,9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number-columns-repeated="2" table:style-name="ce13" office:value-type="float" office:value="12882" calcext:value-type="float">
            <text:p>12,88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float" office:value="365999" calcext:value-type="float">
            <text:p>365,999</text:p>
          </table:table-cell>
          <table:table-cell table:style-name="ce13" office:value-type="float" office:value="70484" calcext:value-type="float">
            <text:p>70,484</text:p>
          </table:table-cell>
          <table:table-cell table:style-name="ce13" office:value-type="float" office:value="295515" calcext:value-type="float">
            <text:p>295,51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匯豐(台灣)商業銀行</text:p>
          </table:table-cell>
          <table:table-cell table:style-name="ce13" office:value-type="float" office:value="325115" calcext:value-type="float">
            <text:p>325,115</text:p>
          </table:table-cell>
          <table:table-cell table:style-name="ce13" office:value-type="float" office:value="21129" calcext:value-type="float">
            <text:p>21,129</text:p>
          </table:table-cell>
          <table:table-cell table:style-name="ce13" office:value-type="float" office:value="303986" calcext:value-type="float">
            <text:p>303,98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number-columns-repeated="2" table:style-name="ce13" office:value-type="float" office:value="41517" calcext:value-type="float">
            <text:p>41,517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style-name="ce13" office:value-type="float" office:value="47947" calcext:value-type="float">
            <text:p>47,947</text:p>
          </table:table-cell>
          <table:table-cell table:style-name="ce13" office:value-type="float" office:value="9146" calcext:value-type="float">
            <text:p>9,146</text:p>
          </table:table-cell>
          <table:table-cell table:style-name="ce13" office:value-type="float" office:value="38801" calcext:value-type="float">
            <text:p>38,80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number-columns-repeated="2" table:style-name="ce13" office:value-type="float" office:value="12396" calcext:value-type="float">
            <text:p>12,396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style-name="ce13" office:value-type="float" office:value="2834483" calcext:value-type="float">
            <text:p>2,834,483</text:p>
          </table:table-cell>
          <table:table-cell table:style-name="ce13" office:value-type="float" office:value="1530498" calcext:value-type="float">
            <text:p>1,530,498</text:p>
          </table:table-cell>
          <table:table-cell table:style-name="ce13" office:value-type="float" office:value="1303985" calcext:value-type="float">
            <text:p>1,303,98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style-name="ce13" office:value-type="float" office:value="180185" calcext:value-type="float">
            <text:p>180,185</text:p>
          </table:table-cell>
          <table:table-cell table:style-name="ce13" office:value-type="float" office:value="8485" calcext:value-type="float">
            <text:p>8,485</text:p>
          </table:table-cell>
          <table:table-cell table:style-name="ce13" office:value-type="float" office:value="171700" calcext:value-type="float">
            <text:p>171,7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float" office:value="218115" calcext:value-type="float">
            <text:p>218,115</text:p>
          </table:table-cell>
          <table:table-cell table:style-name="ce13" office:value-type="float" office:value="34894" calcext:value-type="float">
            <text:p>34,894</text:p>
          </table:table-cell>
          <table:table-cell table:style-name="ce13" office:value-type="float" office:value="183221" calcext:value-type="float">
            <text:p>183,22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number-columns-repeated="2" table:style-name="ce13" office:value-type="float" office:value="1424" calcext:value-type="float">
            <text:p>1,424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number-columns-repeated="2" table:style-name="ce13" office:value-type="float" office:value="24895" calcext:value-type="float">
            <text:p>24,89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number-columns-repeated="2" table:style-name="ce13" office:value-type="float" office:value="73026" calcext:value-type="float">
            <text:p>73,026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number-columns-repeated="2" table:style-name="ce13" office:value-type="float" office:value="7018" calcext:value-type="float">
            <text:p>7,01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number-columns-repeated="2" table:style-name="ce14" office:value-type="float" office:value="157" calcext:value-type="float">
            <text:p>157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float" office:value="44273" calcext:value-type="float">
            <text:p>44,273</text:p>
          </table:table-cell>
          <table:table-cell table:style-name="ce13" office:value-type="float" office:value="8261" calcext:value-type="float">
            <text:p>8,261</text:p>
          </table:table-cell>
          <table:table-cell table:style-name="ce13" office:value-type="float" office:value="36012" calcext:value-type="float">
            <text:p>36,01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number-columns-repeated="2" table:style-name="ce13" office:value-type="float" office:value="43664" calcext:value-type="float">
            <text:p>43,664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瑞興商業銀行</text:p>
          </table:table-cell>
          <table:table-cell table:number-columns-repeated="2" table:style-name="ce14" office:value-type="float" office:value="453" calcext:value-type="float">
            <text:p>45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星展(台灣)商業銀行</text:p>
          </table:table-cell>
          <table:table-cell table:style-name="ce13" office:value-type="float" office:value="85551" calcext:value-type="float">
            <text:p>85,551</text:p>
          </table:table-cell>
          <table:table-cell table:style-name="ce13" office:value-type="float" office:value="22464" calcext:value-type="float">
            <text:p>22,464</text:p>
          </table:table-cell>
          <table:table-cell table:style-name="ce13" office:value-type="float" office:value="63087" calcext:value-type="float">
            <text:p>63,08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澳盛(台灣)商業銀行</text:p>
          </table:table-cell>
          <table:table-cell table:style-name="ce15" office:value-type="float" office:value="47164" calcext:value-type="float">
            <text:p>47,164</text:p>
          </table:table-cell>
          <table:table-cell table:style-name="ce15" office:value-type="float" office:value="4923" calcext:value-type="float">
            <text:p>4,923</text:p>
          </table:table-cell>
          <table:table-cell table:style-name="ce15" office:value-type="float" office:value="42241" calcext:value-type="float">
            <text:p>42,24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6" table:formula="of:=SUM([.C7:.C47])" office:value-type="float" office:value="8353055" calcext:value-type="float">
            <text:p>8,353,055</text:p>
          </table:table-cell>
          <table:table-cell table:style-name="ce16" table:formula="of:=SUM([.D7:.D47])" office:value-type="float" office:value="2656215" calcext:value-type="float">
            <text:p>2,656,215</text:p>
          </table:table-cell>
          <table:table-cell table:style-name="ce16" table:formula="of:=SUM([.E7:.E47])" office:value-type="float" office:value="5696840" calcext:value-type="float">
            <text:p>5,696,840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2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7" style:display-name="PageStyle_Y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9:45</meta:creation-date>
    <dc:creator>吳瑞雄</dc:creator>
    <dc:date>2015-07-28T16:15:47</dc:date>
    <meta:print-date>2015-03-13T15:23:00</meta:print-date>
    <meta:document-statistic meta:table-count="1" meta:cell-count="175" meta:object-count="0"/>
    <meta:generator>NDC_ODF_Application_Tools/1.0.3$Windows_X86_64 LibreOffice_project/8ad3e16aadc5e73175a2d44b1abec8638aa18880</meta:generator>
  </office:meta>
</office:document-meta>
</file>