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3/07</text:p>
          </table:table-cell>
          <table:table-cell table:style-name="ce12" office:value-type="float" office:value="3565.3" calcext:value-type="float">
            <text:p><text:s/>3,565.3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4/01</text:p>
          </table:table-cell>
          <table:table-cell table:style-name="ce12" office:value-type="float" office:value="1829.15" calcext:value-type="float">
            <text:p><text:s/>1,829.15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9" calcext:value-type="float">
            <text:p><text:s/>139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912.5" calcext:value-type="float">
            <text:p><text:s/>3,912.5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3540.1" calcext:value-type="float">
            <text:p><text:s/>3,540.1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486" calcext:value-type="float">
            <text:p><text:s/>2,486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2903.5" calcext:value-type="float">
            <text:p><text:s/>2,903.5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691" calcext:value-type="float">
            <text:p><text:s/>1,691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021.5" calcext:value-type="float">
            <text:p><text:s/>4,021.5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42" calcext:value-type="float">
            <text:p><text:s/>1,14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47.5" calcext:value-type="float">
            <text:p><text:s/>247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1067" calcext:value-type="float">
            <text:p><text:s/>1,067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4.5" calcext:value-type="float">
            <text:p><text:s/>34.5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15" calcext:value-type="float">
            <text:p><text:s/>1,015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92.5" calcext:value-type="float">
            <text:p><text:s/>2,092.5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948.5" calcext:value-type="float">
            <text:p><text:s/>948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0" calcext:value-type="float">
            <text:p><text:s/>17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715.5" calcext:value-type="float">
            <text:p><text:s/>715.5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20.5" calcext:value-type="float">
            <text:p><text:s/>3,320.5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3566.5" calcext:value-type="float">
            <text:p><text:s/>3,566.5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4052.3" calcext:value-type="float">
            <text:p><text:s/>4,052.3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96.25" calcext:value-type="float">
            <text:p><text:s/>996.25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82" calcext:value-type="float">
            <text:p><text:s/>8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2303.2" calcext:value-type="float">
            <text:p><text:s/>2,303.2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85.8" calcext:value-type="float">
            <text:p><text:s/>85.8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2202.8" calcext:value-type="float">
            <text:p><text:s/>2,202.8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92.5" calcext:value-type="float">
            <text:p><text:s/>92.5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83.5" calcext:value-type="float">
            <text:p><text:s/>83.5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4825.5" calcext:value-type="float">
            <text:p><text:s/>4,825.5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60.5" calcext:value-type="float">
            <text:p><text:s/>60.5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65.5" calcext:value-type="float">
            <text:p><text:s/>65.5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1827.85" calcext:value-type="float">
            <text:p><text:s/>41,827.8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577.05" calcext:value-type="float">
            <text:p><text:s/>10,577.0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63.5" calcext:value-type="float">
            <text:p><text:s/>2,063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15" calcext:value-type="float">
            <text:p><text:s/>1,51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29" calcext:value-type="float">
            <text:p><text:s/>1,22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3/10/06</text:p>
          </table:table-cell>
          <table:table-cell table:style-name="ce12" office:value-type="float" office:value="1000" calcext:value-type="float" table:number-columns-spanned="1" table:number-rows-spanned="18">
            <text:p><text:s/>1,000.00 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3/11/03</text:p>
          </table:table-cell>
          <table:table-cell table:style-name="ce12" office:value-type="float" office:value="1000" calcext:value-type="float" table:number-columns-spanned="1" table:number-rows-spanned="18">
            <text:p><text:s/>1,000.00 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3/12/08</text:p>
          </table:table-cell>
          <table:table-cell table:style-name="ce12" office:value-type="float" office:value="1000" calcext:value-type="float" table:number-columns-spanned="1" table:number-rows-spanned="18">
            <text:p><text:s/>1,000.00 </text:p>
          </table:table-cell>
          <table:table-cell table:style-name="ce16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46" calcext:value-type="float">
            <text:p><text:s/>1,24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70" calcext:value-type="float">
            <text:p><text:s/>1,07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1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2/1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3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4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628.4" calcext:value-type="float" table:number-columns-spanned="2" table:number-rows-spanned="1">
            <text:p>66,628.40</text:p>
          </table:table-cell>
          <table:covered-table-cell table:style-name="ce2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3-06T13:37:38</meta:creation-date>
    <dc:creator>jay</dc:creator>
    <dc:date>2014-03-06T16:12:04</dc:date>
    <meta:print-date>2014-03-06T13:38:03</meta:print-date>
    <meta:document-statistic meta:table-count="4" meta:cell-count="338" meta:object-count="1"/>
    <meta:generator>NDC_ODF_Application_Tools/1.0.3$Windows_X86_64 LibreOffice_project/8ad3e16aadc5e73175a2d44b1abec8638aa18880</meta:generator>
  </office:meta>
</office:document-meta>
</file>