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0</text:p>
          </table:table-cell>
          <table:table-cell table:style-name="ce12" office:value-type="float" office:value="3996" calcext:value-type="float">
            <text:p><text:s/>3,99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139.3" calcext:value-type="float">
            <text:p><text:s/>36,13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29.85" calcext:value-type="float">
            <text:p><text:s/>14,829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4" calcext:value-type="float">
            <text:p><text:s/>1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8" calcext:value-type="float">
            <text:p><text:s/>1,1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83.15" calcext:value-type="float" table:number-columns-spanned="2" table:number-rows-spanned="1">
            <text:p>65,383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9T11:21:53</meta:creation-date>
    <dc:creator>jay</dc:creator>
    <dc:date>2013-10-09T16:16:17</dc:date>
    <meta:print-date>2013-10-09T11:22:20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