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8</text:p>
          </table:table-cell>
          <table:table-cell table:style-name="ce12" office:value-type="float" office:value="1598" calcext:value-type="float">
            <text:p><text:s/>1,598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657.6" calcext:value-type="float">
            <text:p><text:s/>3,657.6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996" calcext:value-type="float">
            <text:p><text:s/>3,996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717.05" calcext:value-type="float">
            <text:p><text:s/>1,717.05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44.7" calcext:value-type="float">
            <text:p><text:s/>444.7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875.65" calcext:value-type="float">
            <text:p><text:s/>2,875.65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93" calcext:value-type="float">
            <text:p><text:s/>1,293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394.9" calcext:value-type="float">
            <text:p><text:s/>41,394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704" calcext:value-type="float">
            <text:p><text:s/>9,70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33" calcext:value-type="float">
            <text:p><text:s/>1,63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7" calcext:value-type="float">
            <text:p><text:s/>1,08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90.9" calcext:value-type="float" table:number-columns-spanned="2" table:number-rows-spanned="1">
            <text:p>65,390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07T13:36:20</meta:creation-date>
    <dc:creator>jay</dc:creator>
    <dc:date>2013-10-07T16:27:21</dc:date>
    <meta:print-date>2013-10-07T13:36:49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