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10</text:p>
          </table:table-cell>
          <table:table-cell table:style-name="ce11" office:value-type="float" office:value="3279.5" calcext:value-type="float">
            <text:p>3,279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8/01</text:p>
          </table:table-cell>
          <table:table-cell table:style-name="ce12" office:value-type="float" office:value="637" calcext:value-type="float">
            <text:p>637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9/01</text:p>
          </table:table-cell>
          <table:table-cell table:style-name="ce12" office:value-type="float" office:value="28.5" calcext:value-type="float">
            <text:p>28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0/01</text:p>
          </table:table-cell>
          <table:table-cell table:style-name="ce12" office:value-type="float" office:value="175" calcext:value-type="float">
            <text:p>17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1/02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802.5" calcext:value-type="float">
            <text:p>802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4203" calcext:value-type="float">
            <text:p>4,203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387.5" calcext:value-type="float">
            <text:p>387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2321" calcext:value-type="float">
            <text:p>2,321.0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912.5" calcext:value-type="float">
            <text:p>912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1.7" calcext:value-type="float">
            <text:p>41.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4731" calcext:value-type="float">
            <text:p>4,731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232.7" calcext:value-type="float">
            <text:p>3,232.7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450.5" calcext:value-type="float">
            <text:p>450.5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442" calcext:value-type="float">
            <text:p>3,442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322.5" calcext:value-type="float">
            <text:p>3,322.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99" calcext:value-type="float">
            <text:p>19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35" calcext:value-type="float">
            <text:p>63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4.5" calcext:value-type="float">
            <text:p>124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069" calcext:value-type="float">
            <text:p>2,069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20.5" calcext:value-type="float">
            <text:p>320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2357" calcext:value-type="float">
            <text:p>2,357.00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63.5" calcext:value-type="float">
            <text:p>163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594.5" calcext:value-type="float">
            <text:p>1,594.5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46.5" calcext:value-type="float">
            <text:p>246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525.5" calcext:value-type="float">
            <text:p>525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41.5" calcext:value-type="float">
            <text:p>41.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65" calcext:value-type="float">
            <text:p>56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898.5" calcext:value-type="float">
            <text:p>898.5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310.7" calcext:value-type="float">
            <text:p>24,31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128.5" calcext:value-type="float">
            <text:p>17,12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66" calcext:value-type="float">
            <text:p>5,26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97.4" calcext:value-type="float">
            <text:p>2,497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15.5" calcext:value-type="float">
            <text:p>61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1</text:p>
          </table:table-cell>
          <table:table-cell table:style-name="ce12" office:value-type="float" office:value="5" calcext:value-type="float">
            <text:p>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2" office:value-type="float" office:value="67" calcext:value-type="float">
            <text:p>67</text:p>
          </table:table-cell>
          <table:table-cell table:style-name="ce16" table:number-columns-spanned="1" table:number-rows-spanned="24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402" calcext:value-type="float">
            <text:p>402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1766.6" calcext:value-type="float" table:number-columns-spanned="2" table:number-rows-spanned="1">
            <text:p>51,766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7-09T13:36:48</meta:creation-date>
    <dc:creator>中央銀行</dc:creator>
    <dc:date>2009-07-09T13:37:29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