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3</text:p>
          </table:table-cell>
          <table:table-cell table:style-name="ce12" office:value-type="float" office:value="3294.1" calcext:value-type="float">
            <text:p><text:s/>3,294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954.85" calcext:value-type="float">
            <text:p><text:s/>49,954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4" calcext:value-type="float">
            <text:p><text:s/>1,4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4" calcext:value-type="float">
            <text:p><text:s/>1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06.65" calcext:value-type="float" table:number-columns-spanned="2" table:number-rows-spanned="1">
            <text:p>65,406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2T13:40:11</meta:creation-date>
    <dc:creator>jay</dc:creator>
    <dc:date>2013-10-02T16:17:02</dc:date>
    <meta:print-date>2013-10-02T13:40:38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