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20</text:p>
          </table:table-cell>
          <table:table-cell table:style-name="ce12" office:value-type="float" office:value="3882.5" calcext:value-type="float">
            <text:p><text:s/>3,88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287.95" calcext:value-type="float">
            <text:p><text:s/>15,287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065.9" calcext:value-type="float">
            <text:p><text:s/>34,06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5.5" calcext:value-type="float">
            <text:p><text:s/>2,35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3" calcext:value-type="float">
            <text:p><text:s/>1,2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77.85" calcext:value-type="float" table:number-columns-spanned="2" table:number-rows-spanned="1">
            <text:p>64,577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9T13:35:31</meta:creation-date>
    <dc:creator>陳勝傑</dc:creator>
    <dc:date>2013-06-19T16:13:21</dc:date>
    <meta:print-date>2013-06-19T13:35:56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