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2/21</text:p>
          </table:table-cell>
          <table:table-cell table:style-name="ce11" office:value-type="float" office:value="271.5" calcext:value-type="float">
            <text:p>271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03/02</text:p>
          </table:table-cell>
          <table:table-cell table:style-name="ce11" office:value-type="float" office:value="544" calcext:value-type="float">
            <text:p>544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04/01</text:p>
          </table:table-cell>
          <table:table-cell table:style-name="ce11" office:value-type="float" office:value="838" calcext:value-type="float">
            <text:p>838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05/01</text:p>
          </table:table-cell>
          <table:table-cell table:style-name="ce11" office:value-type="float" office:value="284.5" calcext:value-type="float">
            <text:p>284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06/01</text:p>
          </table:table-cell>
          <table:table-cell table:style-name="ce11" office:value-type="float" office:value="73" calcext:value-type="float">
            <text:p>73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932" calcext:value-type="float">
            <text:p>932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7.4" calcext:value-type="float">
            <text:p>107.4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8" office:value-type="float" office:value="1142" calcext:value-type="float">
            <text:p>1,142.0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8" office:value-type="float" office:value="5299" calcext:value-type="float">
            <text:p>5,299.00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114.55" calcext:value-type="float">
            <text:p>114.5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907.5" calcext:value-type="float">
            <text:p>907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331.5" calcext:value-type="float">
            <text:p>331.5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16.5" calcext:value-type="float">
            <text:p>116.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8" office:value-type="float" office:value="2024.5" calcext:value-type="float">
            <text:p>2,024.50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80.5" calcext:value-type="float">
            <text:p>80.5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39.5" calcext:value-type="float">
            <text:p>39.5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447" calcext:value-type="float">
            <text:p>447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8" office:value-type="float" office:value="1157" calcext:value-type="float">
            <text:p>1,157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824.5" calcext:value-type="float">
            <text:p>824.5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524.4" calcext:value-type="float">
            <text:p>524.4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8" office:value-type="float" office:value="1270" calcext:value-type="float">
            <text:p>1,270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8" office:value-type="float" office:value="1065.5" calcext:value-type="float">
            <text:p>1,065.50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183.5" calcext:value-type="float">
            <text:p>183.5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51" calcext:value-type="float">
            <text:p>15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8" office:value-type="float" office:value="3095.5" calcext:value-type="float">
            <text:p>3,095.50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103" calcext:value-type="float">
            <text:p>10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541" calcext:value-type="float">
            <text:p>541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68.5" calcext:value-type="float">
            <text:p>68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8" office:value-type="float" office:value="1136.5" calcext:value-type="float">
            <text:p>1,136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8" office:value-type="float" office:value="1708.5" calcext:value-type="float">
            <text:p>1,708.50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224" calcext:value-type="float">
            <text:p>224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543" calcext:value-type="float">
            <text:p>543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65.5" calcext:value-type="float">
            <text:p>16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8" office:value-type="float" office:value="1745" calcext:value-type="float">
            <text:p>1,745.00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252" calcext:value-type="float">
            <text:p>252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290.6" calcext:value-type="float">
            <text:p>290.6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369.5" calcext:value-type="float">
            <text:p>369.5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75.5" calcext:value-type="float">
            <text:p>75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8" office:value-type="float" office:value="3252" calcext:value-type="float">
            <text:p>3,252.00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474" calcext:value-type="float">
            <text:p>474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8" office:value-type="float" office:value="1713.5" calcext:value-type="float">
            <text:p>1,713.50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50.5" calcext:value-type="float">
            <text:p>50.5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546" calcext:value-type="float">
            <text:p>546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8" office:value-type="float" office:value="1146.5" calcext:value-type="float">
            <text:p>1,146.50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266.5" calcext:value-type="float">
            <text:p>266.5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84" calcext:value-type="float">
            <text:p>28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1591.5" calcext:value-type="float">
            <text:p>1,59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27875.6" calcext:value-type="float">
            <text:p>27,875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5645.8" calcext:value-type="float">
            <text:p>5,645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3872.05" calcext:value-type="float">
            <text:p>3,872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2358.5" calcext:value-type="float">
            <text:p>2,358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7/01</text:p>
          </table:table-cell>
          <table:table-cell table:style-name="ce11" office:value-type="float" office:value="338.5" calcext:value-type="float">
            <text:p>338.5</text:p>
          </table:table-cell>
          <table:table-cell table:style-name="ce16" table:number-columns-spanned="1" table:number-rows-spanned="18"/>
          <table:table-cell table:style-name="ce6" office:value-type="string" calcext:value-type="string">
            <text:p>098/08/03</text:p>
          </table:table-cell>
          <table:table-cell table:style-name="ce11" office:value-type="float" office:value="50" calcext:value-type="float">
            <text:p>50</text:p>
          </table:table-cell>
          <table:table-cell table:style-name="ce16" table:number-columns-spanned="1" table:number-rows-spanned="18"/>
          <table:table-cell table:style-name="ce19" office:value-type="string" calcext:value-type="string" table:number-columns-spanned="1" table:number-rows-spanned="18">
            <text:p>098/09/07</text:p>
          </table:table-cell>
          <table:table-cell table:style-name="ce20" office:value-type="float" office:value="980" calcext:value-type="float" table:number-columns-spanned="1" table:number-rows-spanned="18">
            <text:p>980</text:p>
          </table:table-cell>
          <table:table-cell table:style-name="ce16" table:number-columns-spanned="1" table:number-rows-spanned="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11.5" calcext:value-type="float">
            <text:p>11.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24.5" calcext:value-type="float">
            <text:p>24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8" office:value-type="float" office:value="1030" calcext:value-type="float">
            <text:p>1,030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36.5" calcext:value-type="float">
            <text:p>36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835.5" calcext:value-type="float">
            <text:p>835.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368" calcext:value-type="float">
            <text:p>1,36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80" calcext:value-type="float">
            <text:p>98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44526.95" calcext:value-type="float" table:number-columns-spanned="2" table:number-rows-spanned="1">
            <text:p>44,526.95</text:p>
          </table:table-cell>
          <table:covered-table-cell table:style-name="ce22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2-20T13:43:26</meta:creation-date>
    <dc:creator>中央銀行</dc:creator>
    <dc:date>2009-02-20T13:43:39</dc:date>
    <meta:document-statistic meta:table-count="4" meta:cell-count="306" meta:object-count="0"/>
    <meta:generator>NDC_ODF_Application_Tools/1.0.3$Windows_X86_64 LibreOffice_project/8ad3e16aadc5e73175a2d44b1abec8638aa18880</meta:generator>
  </office:meta>
</office:document-meta>
</file>