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7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611678" calcext:value-type="float">
            <text:p><text:s/>611,678 </text:p>
          </table:table-cell>
          <table:table-cell table:style-name="ce33" office:value-type="float" office:value="2643435" calcext:value-type="float">
            <text:p><text:s/>2,643,435 </text:p>
          </table:table-cell>
          <table:table-cell table:style-name="ce36" office:value-type="float" office:value="3255113" calcext:value-type="float">
            <text:p><text:s/>3,255,113 </text:p>
          </table:table-cell>
          <table:table-cell table:style-name="ce40" office:value-type="float" office:value="0.348324667341426" calcext:value-type="float">
            <text:p><text:s/>34.83%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531954" calcext:value-type="float">
            <text:p><text:s/>531,954 </text:p>
          </table:table-cell>
          <table:table-cell table:style-name="ce26" office:value-type="float" office:value="1964103" calcext:value-type="float">
            <text:p><text:s/>1,964,103 </text:p>
          </table:table-cell>
          <table:table-cell table:style-name="ce26" office:value-type="float" office:value="2496057" calcext:value-type="float">
            <text:p><text:s/>2,496,057 </text:p>
          </table:table-cell>
          <table:table-cell table:style-name="ce41" office:value-type="float" office:value="0.267099244846566" calcext:value-type="float">
            <text:p><text:s/>26.71%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458991" calcext:value-type="float">
            <text:p><text:s/>458,991 </text:p>
          </table:table-cell>
          <table:table-cell table:style-name="ce26" office:value-type="float" office:value="1954064" calcext:value-type="float">
            <text:p><text:s/>1,954,064 </text:p>
          </table:table-cell>
          <table:table-cell table:style-name="ce26" office:value-type="float" office:value="2413055" calcext:value-type="float">
            <text:p><text:s/>2,413,055 </text:p>
          </table:table-cell>
          <table:table-cell table:style-name="ce41" office:value-type="float" office:value="0.258217327678506" calcext:value-type="float">
            <text:p><text:s/>25.82%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3960" calcext:value-type="float">
            <text:p><text:s/>33,960 </text:p>
          </table:table-cell>
          <table:table-cell table:style-name="ce26" office:value-type="float" office:value="4529" calcext:value-type="float">
            <text:p><text:s/>4,529 </text:p>
          </table:table-cell>
          <table:table-cell table:style-name="ce26" office:value-type="float" office:value="38489" calcext:value-type="float">
            <text:p><text:s/>38,489 </text:p>
          </table:table-cell>
          <table:table-cell table:style-name="ce41" office:value-type="float" office:value="0.00411864906726868" calcext:value-type="float">
            <text:p><text:s/>0.41%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39003" calcext:value-type="float">
            <text:p><text:s/>39,003 </text:p>
          </table:table-cell>
          <table:table-cell table:style-name="ce26" office:value-type="float" office:value="5510" calcext:value-type="float">
            <text:p><text:s/>5,510 </text:p>
          </table:table-cell>
          <table:table-cell table:style-name="ce26" office:value-type="float" office:value="44513" calcext:value-type="float">
            <text:p><text:s/>44,513 </text:p>
          </table:table-cell>
          <table:table-cell table:style-name="ce41" office:value-type="float" office:value="0.00476326810079064" calcext:value-type="float">
            <text:p><text:s/>0.48%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9724" calcext:value-type="float">
            <text:p><text:s/>79,724 </text:p>
          </table:table-cell>
          <table:table-cell table:style-name="ce26" office:value-type="float" office:value="679332" calcext:value-type="float">
            <text:p><text:s/>679,332 </text:p>
          </table:table-cell>
          <table:table-cell table:style-name="ce26" office:value-type="float" office:value="759056" calcext:value-type="float">
            <text:p><text:s/>759,056 </text:p>
          </table:table-cell>
          <table:table-cell table:style-name="ce41" office:value-type="float" office:value="0.0812254224948608" calcext:value-type="float">
            <text:p><text:s/>8.12%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9862" calcext:value-type="float">
            <text:p><text:s/>39,862 </text:p>
          </table:table-cell>
          <table:table-cell table:style-name="ce26" office:value-type="float" office:value="321193" calcext:value-type="float">
            <text:p><text:s/>321,193 </text:p>
          </table:table-cell>
          <table:table-cell table:style-name="ce26" office:value-type="float" office:value="361055" calcext:value-type="float">
            <text:p><text:s/>361,055 </text:p>
          </table:table-cell>
          <table:table-cell table:style-name="ce41" office:value-type="float" office:value="0.0386359437497127" calcext:value-type="float">
            <text:p><text:s/>3.86%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9862" calcext:value-type="float">
            <text:p><text:s/>39,862 </text:p>
          </table:table-cell>
          <table:table-cell table:style-name="ce26" office:value-type="float" office:value="330218" calcext:value-type="float">
            <text:p><text:s/>330,218 </text:p>
          </table:table-cell>
          <table:table-cell table:style-name="ce26" office:value-type="float" office:value="370080" calcext:value-type="float">
            <text:p><text:s/>370,080 </text:p>
          </table:table-cell>
          <table:table-cell table:style-name="ce41" office:value-type="float" office:value="0.039601695206807" calcext:value-type="float">
            <text:p><text:s/>3.96%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6389" calcext:value-type="float">
            <text:p><text:s/>16,389 </text:p>
          </table:table-cell>
          <table:table-cell table:style-name="ce41" office:value-type="float" office:value="0.00175376184269444" calcext:value-type="float">
            <text:p><text:s/>0.18%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1532" calcext:value-type="float">
            <text:p><text:s/>11,532 </text:p>
          </table:table-cell>
          <table:table-cell table:style-name="ce42" office:value-type="float" office:value="0.00123402169564661" calcext:value-type="float">
            <text:p><text:s/>0.12%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711971" calcext:value-type="float">
            <text:p><text:s/>2,711,971 </text:p>
          </table:table-cell>
          <table:table-cell table:style-name="ce28" office:value-type="float" office:value="3018576" calcext:value-type="float">
            <text:p><text:s/>3,018,576 </text:p>
          </table:table-cell>
          <table:table-cell table:style-name="ce28" office:value-type="float" office:value="5730547" calcext:value-type="float">
            <text:p><text:s/>5,730,547 </text:p>
          </table:table-cell>
          <table:table-cell table:style-name="ce43" office:value-type="float" office:value="0.613217076476119" calcext:value-type="float">
            <text:p><text:s/>61.32%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711971" calcext:value-type="float">
            <text:p><text:s/>2,711,971 </text:p>
          </table:table-cell>
          <table:table-cell table:style-name="ce26" office:value-type="float" office:value="3018576" calcext:value-type="float">
            <text:p><text:s/>3,018,576 </text:p>
          </table:table-cell>
          <table:table-cell table:style-name="ce26" office:value-type="float" office:value="5730547" calcext:value-type="float">
            <text:p><text:s/>5,730,547 </text:p>
          </table:table-cell>
          <table:table-cell table:style-name="ce44" office:value-type="float" office:value="0.613217076476119" calcext:value-type="float">
            <text:p><text:s/>61.32%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71372" calcext:value-type="float">
            <text:p><text:s/>471,372 </text:p>
          </table:table-cell>
          <table:table-cell table:style-name="ce26" office:value-type="float" office:value="307814" calcext:value-type="float">
            <text:p><text:s/>307,814 </text:p>
          </table:table-cell>
          <table:table-cell table:style-name="ce26" office:value-type="float" office:value="779186" calcext:value-type="float">
            <text:p><text:s/>779,186 </text:p>
          </table:table-cell>
          <table:table-cell table:style-name="ce41" office:value-type="float" office:value="0.0833795030301856" calcext:value-type="float">
            <text:p><text:s/>8.34%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2094676" calcext:value-type="float">
            <text:p><text:s/>2,094,676 </text:p>
          </table:table-cell>
          <table:table-cell table:style-name="ce26" office:value-type="float" office:value="1877267" calcext:value-type="float">
            <text:p><text:s/>1,877,267 </text:p>
          </table:table-cell>
          <table:table-cell table:style-name="ce26" office:value-type="float" office:value="3971943" calcext:value-type="float">
            <text:p><text:s/>3,971,943 </text:p>
          </table:table-cell>
          <table:table-cell table:style-name="ce41" office:value-type="float" office:value="0.425031550110275" calcext:value-type="float">
            <text:p><text:s/>42.50%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69432" calcext:value-type="float">
            <text:p><text:s/>69,432 </text:p>
          </table:table-cell>
          <table:table-cell table:style-name="ce26" office:value-type="float" office:value="1933" calcext:value-type="float">
            <text:p><text:s/>1,933 </text:p>
          </table:table-cell>
          <table:table-cell table:style-name="ce26" office:value-type="float" office:value="71365" calcext:value-type="float">
            <text:p><text:s/>71,365 </text:p>
          </table:table-cell>
          <table:table-cell table:style-name="ce41" office:value-type="float" office:value="0.00763665958288419" calcext:value-type="float">
            <text:p><text:s/>0.76%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41369" calcext:value-type="float">
            <text:p><text:s/>41,369 </text:p>
          </table:table-cell>
          <table:table-cell table:style-name="ce26" office:value-type="float" office:value="417663" calcext:value-type="float">
            <text:p><text:s/>417,663 </text:p>
          </table:table-cell>
          <table:table-cell table:style-name="ce26" office:value-type="float" office:value="459032" calcext:value-type="float">
            <text:p><text:s/>459,032 </text:p>
          </table:table-cell>
          <table:table-cell table:style-name="ce41" office:value-type="float" office:value="0.0491203127814824" calcext:value-type="float">
            <text:p><text:s/>4.91%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35122" calcext:value-type="float">
            <text:p><text:s/>35,122 </text:p>
          </table:table-cell>
          <table:table-cell table:style-name="ce26" office:value-type="float" office:value="413899" calcext:value-type="float">
            <text:p><text:s/>413,899 </text:p>
          </table:table-cell>
          <table:table-cell table:style-name="ce26" office:value-type="float" office:value="449021" calcext:value-type="float">
            <text:p><text:s/>449,021 </text:p>
          </table:table-cell>
          <table:table-cell table:style-name="ce41" office:value-type="float" office:value="0.0481" calcext:value-type="float">
            <text:p><text:s/>4.81%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31742" calcext:value-type="float">
            <text:p><text:s/>231,742 </text:p>
          </table:table-cell>
          <table:table-cell table:style-name="ce28" office:value-type="float" office:value="5807" calcext:value-type="float">
            <text:p><text:s/>5,807 </text:p>
          </table:table-cell>
          <table:table-cell table:style-name="ce28" office:value-type="float" office:value="237549" calcext:value-type="float">
            <text:p><text:s/>237,549 </text:p>
          </table:table-cell>
          <table:table-cell table:style-name="ce43" office:value-type="float" office:value="0.0254197554439089" calcext:value-type="float">
            <text:p><text:s/>2.5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02" calcext:value-type="float">
            <text:p><text:s/>302 </text:p>
          </table:table-cell>
          <table:table-cell table:style-name="ce26" office:value-type="float" office:value="0" calcext:value-type="float">
            <text:p><text:s/>- </text:p>
          </table:table-cell>
          <table:table-cell table:style-name="ce26" office:value-type="float" office:value="302" calcext:value-type="float">
            <text:p><text:s/>302 </text:p>
          </table:table-cell>
          <table:table-cell table:style-name="ce44" office:value-type="float" office:value="0.0000323165584534579"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31440" calcext:value-type="float">
            <text:p><text:s/>231,440 </text:p>
          </table:table-cell>
          <table:table-cell table:style-name="ce27" office:value-type="float" office:value="5807" calcext:value-type="float">
            <text:p><text:s/>5,807 </text:p>
          </table:table-cell>
          <table:table-cell table:style-name="ce27" office:value-type="float" office:value="237247" calcext:value-type="float">
            <text:p><text:s/>237,247 </text:p>
          </table:table-cell>
          <table:table-cell table:style-name="ce42" office:value-type="float" office:value="0.0253874388854554" calcext:value-type="float">
            <text:p><text:s/>2.54%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7137" calcext:value-type="float">
            <text:p><text:s/>37,137 </text:p>
          </table:table-cell>
          <table:table-cell table:style-name="ce28" office:value-type="float" office:value="70990" calcext:value-type="float">
            <text:p><text:s/>70,990 </text:p>
          </table:table-cell>
          <table:table-cell table:style-name="ce28" office:value-type="float" office:value="108127" calcext:value-type="float">
            <text:p><text:s/>108,127 </text:p>
          </table:table-cell>
          <table:table-cell table:style-name="ce43" office:value-type="float" office:value="0.0115704515152908" calcext:value-type="float">
            <text:p><text:s/>1.16%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70212" calcext:value-type="float">
            <text:p><text:s/>70,212 </text:p>
          </table:table-cell>
          <table:table-cell table:style-name="ce44" office:value-type="float" office:value="0.00751322531077802" calcext:value-type="float">
            <text:p><text:s/>0.75%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7137" calcext:value-type="float">
            <text:p><text:s/>37,137 </text:p>
          </table:table-cell>
          <table:table-cell table:style-name="ce27" office:value-type="float" office:value="778" calcext:value-type="float">
            <text:p><text:s/>778 </text:p>
          </table:table-cell>
          <table:table-cell table:style-name="ce27" office:value-type="float" office:value="37915" calcext:value-type="float">
            <text:p><text:s/>37,915 </text:p>
          </table:table-cell>
          <table:table-cell table:style-name="ce42" office:value-type="float" office:value="0.00405722620451277" calcext:value-type="float">
            <text:p><text:s/>0.41%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592528" calcext:value-type="float">
            <text:p><text:s/>3,592,528 </text:p>
          </table:table-cell>
          <table:table-cell table:style-name="ce28" office:value-type="float" office:value="5738808" calcext:value-type="float">
            <text:p><text:s/>5,738,808 </text:p>
          </table:table-cell>
          <table:table-cell table:style-name="ce28" office:value-type="float" office:value="9331336" calcext:value-type="float">
            <text:p><text:s/>9,331,336 </text:p>
          </table:table-cell>
          <table:table-cell table:style-name="ce43" office:value-type="float" office:value="0.998531950776745" calcext:value-type="float">
            <text:p><text:s/>99.85%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445" calcext:value-type="float">
            <text:p><text:s/>445 </text:p>
          </table:table-cell>
          <table:table-cell table:style-name="ce28" office:value-type="float" office:value="13274" calcext:value-type="float">
            <text:p><text:s/>13,274 </text:p>
          </table:table-cell>
          <table:table-cell table:style-name="ce28" office:value-type="float" office:value="13719" calcext:value-type="float">
            <text:p><text:s/>13,719 </text:p>
          </table:table-cell>
          <table:table-cell table:style-name="ce43" office:value-type="float" office:value="0.00146804922325493" calcext:value-type="float">
            <text:p><text:s/>0.15%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445" calcext:value-type="float">
            <text:p><text:s/>445 </text:p>
          </table:table-cell>
          <table:table-cell table:style-name="ce26" office:value-type="float" office:value="13274" calcext:value-type="float">
            <text:p><text:s/>13,274 </text:p>
          </table:table-cell>
          <table:table-cell table:style-name="ce26" office:value-type="float" office:value="13719" calcext:value-type="float">
            <text:p><text:s/>13,719 </text:p>
          </table:table-cell>
          <table:table-cell table:style-name="ce44" office:value-type="float" office:value="0.00146804922325493" calcext:value-type="float">
            <text:p><text:s/>0.15%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592973" calcext:value-type="float">
            <text:p><text:s/>3,592,973 </text:p>
          </table:table-cell>
          <table:table-cell table:style-name="ce28" office:value-type="float" office:value="5752082" calcext:value-type="float">
            <text:p><text:s/>5,752,082 </text:p>
          </table:table-cell>
          <table:table-cell table:style-name="ce28" office:value-type="float" office:value="9345055" calcext:value-type="float">
            <text:p><text:s/>9,345,055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7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7月</text:p>
          </table:table-cell>
          <table:covered-table-cell table:style-name="ce77"/>
          <table:table-cell table:style-name="ce67" office:value-type="string" calcext:value-type="string" table:number-columns-spanned="2" table:number-rows-spanned="1">
            <text:p>98年6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3255113" calcext:value-type="float">
            <text:p><text:s/>3,255,113 </text:p>
          </table:table-cell>
          <table:table-cell table:style-name="ce43" office:value-type="float" office:value="0.348324667341426" calcext:value-type="float">
            <text:p><text:s/>34.83% </text:p>
          </table:table-cell>
          <table:table-cell table:style-name="ce69" office:value-type="float" office:value="3522238" calcext:value-type="float">
            <text:p><text:s/>3,522,238 </text:p>
          </table:table-cell>
          <table:table-cell table:style-name="ce43" office:value-type="float" office:value="0.368307532112061" calcext:value-type="float">
            <text:p><text:s/>36.83% </text:p>
          </table:table-cell>
          <table:table-cell table:style-name="ce90" office:value-type="float" office:value="-267125" calcext:value-type="float">
            <text:p><text:s/>-267,125 </text:p>
          </table:table-cell>
          <table:table-cell table:style-name="ce100" office:value-type="percentage" office:value="-0.0758395656398006" calcext:value-type="percentage">
            <text:p>-7.5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496057" calcext:value-type="float">
            <text:p><text:s/>2,496,057 </text:p>
          </table:table-cell>
          <table:table-cell table:style-name="ce79" office:value-type="float" office:value="0.267099244846566" calcext:value-type="float">
            <text:p><text:s/>26.71% </text:p>
          </table:table-cell>
          <table:table-cell table:style-name="ce75" office:value-type="float" office:value="2565062" calcext:value-type="float">
            <text:p><text:s/>2,565,062 </text:p>
          </table:table-cell>
          <table:table-cell table:style-name="ce44" office:value-type="float" office:value="0.2683" calcext:value-type="float">
            <text:p><text:s/>26.83% </text:p>
          </table:table-cell>
          <table:table-cell table:style-name="ce91" office:value-type="float" office:value="-69005" calcext:value-type="float">
            <text:p><text:s/>-69,005 </text:p>
          </table:table-cell>
          <table:table-cell table:style-name="ce101" office:value-type="percentage" office:value="-0.0269018838530998" calcext:value-type="percentage">
            <text:p>-2.69%</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33476" calcext:value-type="float">
            <text:p><text:s/>33,476 </text:p>
          </table:table-cell>
          <table:table-cell table:style-name="ce41" office:value-type="float" office:value="0.0035" calcext:value-type="float">
            <text:p><text:s/>0.35% </text:p>
          </table:table-cell>
          <table:table-cell table:style-name="ce92" office:value-type="float" office:value="-33476" calcext:value-type="float">
            <text:p><text:s/>-33,476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2413055" calcext:value-type="float">
            <text:p><text:s/>2,413,055 </text:p>
          </table:table-cell>
          <table:table-cell table:style-name="ce41" office:value-type="float" office:value="0.258217327678506" calcext:value-type="float">
            <text:p><text:s/>25.82% </text:p>
          </table:table-cell>
          <table:table-cell table:style-name="ce71" office:value-type="float" office:value="2467910" calcext:value-type="float">
            <text:p><text:s/>2,467,910 </text:p>
          </table:table-cell>
          <table:table-cell table:style-name="ce41" office:value-type="float" office:value="0.2581" calcext:value-type="float">
            <text:p><text:s/>25.81% </text:p>
          </table:table-cell>
          <table:table-cell table:style-name="ce92" office:value-type="float" office:value="-54855" calcext:value-type="float">
            <text:p><text:s/>-54,855 </text:p>
          </table:table-cell>
          <table:table-cell table:style-name="ce102" office:value-type="percentage" office:value="-0.0222273097479244" calcext:value-type="percentage">
            <text:p>-2.22%</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38489" calcext:value-type="float">
            <text:p><text:s/>38,489 </text:p>
          </table:table-cell>
          <table:table-cell table:style-name="ce41" office:value-type="float" office:value="0.00411864906726868" calcext:value-type="float">
            <text:p><text:s/>0.41% </text:p>
          </table:table-cell>
          <table:table-cell table:style-name="ce71" office:value-type="float" office:value="37010" calcext:value-type="float">
            <text:p><text:s/>37,010 </text:p>
          </table:table-cell>
          <table:table-cell table:style-name="ce41" office:value-type="float" office:value="0.0039" calcext:value-type="float">
            <text:p><text:s/>0.39% </text:p>
          </table:table-cell>
          <table:table-cell table:style-name="ce92" office:value-type="float" office:value="1479" calcext:value-type="float">
            <text:p><text:s/>1,479 </text:p>
          </table:table-cell>
          <table:table-cell table:style-name="ce102" office:value-type="percentage" office:value="0.0399621723858417" calcext:value-type="percentage">
            <text:p>4.00%</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44513" calcext:value-type="float">
            <text:p><text:s/>44,513 </text:p>
          </table:table-cell>
          <table:table-cell table:style-name="ce41" office:value-type="float" office:value="0.00476326810079064" calcext:value-type="float">
            <text:p><text:s/>0.48% </text:p>
          </table:table-cell>
          <table:table-cell table:style-name="ce71" office:value-type="float" office:value="26666" calcext:value-type="float">
            <text:p><text:s/>26,666 </text:p>
          </table:table-cell>
          <table:table-cell table:style-name="ce41" office:value-type="float" office:value="0.0028" calcext:value-type="float">
            <text:p><text:s/>0.28% </text:p>
          </table:table-cell>
          <table:table-cell table:style-name="ce92" office:value-type="float" office:value="17847" calcext:value-type="float">
            <text:p><text:s/>17,847 </text:p>
          </table:table-cell>
          <table:table-cell table:style-name="ce102" office:value-type="percentage" office:value="0.6692792319808" calcext:value-type="percentage">
            <text:p>66.93%</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759056" calcext:value-type="float">
            <text:p><text:s/>759,056 </text:p>
          </table:table-cell>
          <table:table-cell table:style-name="ce41" office:value-type="float" office:value="0.0812254224948608" calcext:value-type="float">
            <text:p><text:s/>8.12% </text:p>
          </table:table-cell>
          <table:table-cell table:style-name="ce71" office:value-type="float" office:value="957176" calcext:value-type="float">
            <text:p><text:s/>957,176 </text:p>
          </table:table-cell>
          <table:table-cell table:style-name="ce41" office:value-type="float" office:value="0.1" calcext:value-type="float">
            <text:p><text:s/>10.00% </text:p>
          </table:table-cell>
          <table:table-cell table:style-name="ce92" office:value-type="float" office:value="-198120" calcext:value-type="float">
            <text:p><text:s/>-198,120 </text:p>
          </table:table-cell>
          <table:table-cell table:style-name="ce102" office:value-type="percentage" office:value="-0.206983877573194" calcext:value-type="percentage">
            <text:p>-20.70%</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61055" calcext:value-type="float">
            <text:p><text:s/>361,055 </text:p>
          </table:table-cell>
          <table:table-cell table:style-name="ce41" office:value-type="float" office:value="0.0386359437497127" calcext:value-type="float">
            <text:p><text:s/>3.86% </text:p>
          </table:table-cell>
          <table:table-cell table:style-name="ce71" office:value-type="float" office:value="479259" calcext:value-type="float">
            <text:p><text:s/>479,259 </text:p>
          </table:table-cell>
          <table:table-cell table:style-name="ce41" office:value-type="float" office:value="0.0501" calcext:value-type="float">
            <text:p><text:s/>5.01% </text:p>
          </table:table-cell>
          <table:table-cell table:style-name="ce92" office:value-type="float" office:value="-118204" calcext:value-type="float">
            <text:p><text:s/>-118,204 </text:p>
          </table:table-cell>
          <table:table-cell table:style-name="ce102" office:value-type="percentage" office:value="-0.246639082416814" calcext:value-type="percentage">
            <text:p>-24.66%</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70080" calcext:value-type="float">
            <text:p><text:s/>370,080 </text:p>
          </table:table-cell>
          <table:table-cell table:style-name="ce41" office:value-type="float" office:value="0.039601695206807" calcext:value-type="float">
            <text:p><text:s/>3.96% </text:p>
          </table:table-cell>
          <table:table-cell table:style-name="ce71" office:value-type="float" office:value="474678" calcext:value-type="float">
            <text:p><text:s/>474,678 </text:p>
          </table:table-cell>
          <table:table-cell table:style-name="ce41" office:value-type="float" office:value="0.0496" calcext:value-type="float">
            <text:p><text:s/>4.96% </text:p>
          </table:table-cell>
          <table:table-cell table:style-name="ce92" office:value-type="float" office:value="-104598" calcext:value-type="float">
            <text:p><text:s/>-104,598 </text:p>
          </table:table-cell>
          <table:table-cell table:style-name="ce102" office:value-type="percentage" office:value="-0.220355693754503" calcext:value-type="percentage">
            <text:p>-22.04%</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6389" calcext:value-type="float">
            <text:p><text:s/>16,389 </text:p>
          </table:table-cell>
          <table:table-cell table:style-name="ce41" office:value-type="float" office:value="0.00175376184269444" calcext:value-type="float">
            <text:p><text:s/>0.18%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16389" calcext:value-type="float">
            <text:p><text:s/>16,389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1532" calcext:value-type="float">
            <text:p><text:s/>11,532 </text:p>
          </table:table-cell>
          <table:table-cell table:style-name="ce80" office:value-type="float" office:value="0.00123402169564661" calcext:value-type="float">
            <text:p><text:s/>0.12% </text:p>
          </table:table-cell>
          <table:table-cell table:style-name="ce73" office:value-type="float" office:value="3239" calcext:value-type="float">
            <text:p><text:s/>3,239 </text:p>
          </table:table-cell>
          <table:table-cell table:style-name="ce42" office:value-type="float" office:value="0.0003" calcext:value-type="float">
            <text:p><text:s/>0.03% </text:p>
          </table:table-cell>
          <table:table-cell table:style-name="ce93" office:value-type="float" office:value="8293" calcext:value-type="float">
            <text:p><text:s/>8,293 </text:p>
          </table:table-cell>
          <table:table-cell table:style-name="ce102" office:value-type="percentage" office:value="2.56035813522692" calcext:value-type="percentage">
            <text:p>256.04%</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730547" calcext:value-type="float">
            <text:p><text:s/>5,730,547 </text:p>
          </table:table-cell>
          <table:table-cell table:style-name="ce43" office:value-type="float" office:value="0.613217076476119" calcext:value-type="float">
            <text:p><text:s/>61.32% </text:p>
          </table:table-cell>
          <table:table-cell table:style-name="ce69" office:value-type="float" office:value="5706837" calcext:value-type="float">
            <text:p><text:s/>5,706,837 </text:p>
          </table:table-cell>
          <table:table-cell table:style-name="ce43" office:value-type="float" office:value="0.596743051331511" calcext:value-type="float">
            <text:p><text:s/>59.67% </text:p>
          </table:table-cell>
          <table:table-cell table:style-name="ce90" office:value-type="float" office:value="23710" calcext:value-type="float">
            <text:p><text:s/>23,710 </text:p>
          </table:table-cell>
          <table:table-cell table:style-name="ce100" office:value-type="percentage" office:value="0.00415466571062044" calcext:value-type="percentage">
            <text:p>0.4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730547" calcext:value-type="float">
            <text:p><text:s/>5,730,547 </text:p>
          </table:table-cell>
          <table:table-cell table:style-name="ce79" office:value-type="float" office:value="0.613217076476119" calcext:value-type="float">
            <text:p><text:s/>61.32% </text:p>
          </table:table-cell>
          <table:table-cell table:style-name="ce75" office:value-type="float" office:value="5706837" calcext:value-type="float">
            <text:p><text:s/>5,706,837 </text:p>
          </table:table-cell>
          <table:table-cell table:style-name="ce44" office:value-type="float" office:value="0.596743051331511" calcext:value-type="float">
            <text:p><text:s/>59.67% </text:p>
          </table:table-cell>
          <table:table-cell table:style-name="ce91" office:value-type="float" office:value="23710" calcext:value-type="float">
            <text:p><text:s/>23,710 </text:p>
          </table:table-cell>
          <table:table-cell table:style-name="ce103" office:value-type="percentage" office:value="0.00415466571062044" calcext:value-type="percentage">
            <text:p>0.42%</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779186" calcext:value-type="float">
            <text:p><text:s/>779,186 </text:p>
          </table:table-cell>
          <table:table-cell table:style-name="ce41" office:value-type="float" office:value="0.0833795030301856" calcext:value-type="float">
            <text:p><text:s/>8.34% </text:p>
          </table:table-cell>
          <table:table-cell table:style-name="ce71" office:value-type="float" office:value="757589" calcext:value-type="float">
            <text:p><text:s/>757,589 </text:p>
          </table:table-cell>
          <table:table-cell table:style-name="ce41" office:value-type="float" office:value="0.0792183080601721" calcext:value-type="float">
            <text:p><text:s/>7.92% </text:p>
          </table:table-cell>
          <table:table-cell table:style-name="ce92" office:value-type="float" office:value="21597" calcext:value-type="float">
            <text:p><text:s/>21,597 </text:p>
          </table:table-cell>
          <table:table-cell table:style-name="ce102" office:value-type="percentage" office:value="0.0285075416881713" calcext:value-type="percentage">
            <text:p>2.85%</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971943" calcext:value-type="float">
            <text:p><text:s/>3,971,943 </text:p>
          </table:table-cell>
          <table:table-cell table:style-name="ce41" office:value-type="float" office:value="0.425031550110275" calcext:value-type="float">
            <text:p><text:s/>42.50% </text:p>
          </table:table-cell>
          <table:table-cell table:style-name="ce71" office:value-type="float" office:value="4005819" calcext:value-type="float">
            <text:p><text:s/>4,005,819 </text:p>
          </table:table-cell>
          <table:table-cell table:style-name="ce41" office:value-type="float" office:value="0.418873826804891" calcext:value-type="float">
            <text:p><text:s/>41.89% </text:p>
          </table:table-cell>
          <table:table-cell table:style-name="ce92" office:value-type="float" office:value="-33876" calcext:value-type="float">
            <text:p><text:s/>-33,876 </text:p>
          </table:table-cell>
          <table:table-cell table:style-name="ce102" office:value-type="percentage" office:value="-0.00845669761913856" calcext:value-type="percentage">
            <text:p>-0.85%</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71365" calcext:value-type="float">
            <text:p><text:s/>71,365 </text:p>
          </table:table-cell>
          <table:table-cell table:style-name="ce41" office:value-type="float" office:value="0.00763665958288419" calcext:value-type="float">
            <text:p><text:s/>0.76% </text:p>
          </table:table-cell>
          <table:table-cell table:style-name="ce71" office:value-type="float" office:value="77759" calcext:value-type="float">
            <text:p><text:s/>77,759 </text:p>
          </table:table-cell>
          <table:table-cell table:style-name="ce41" office:value-type="float" office:value="0.00813097394029074" calcext:value-type="float">
            <text:p><text:s/>0.81% </text:p>
          </table:table-cell>
          <table:table-cell table:style-name="ce92" office:value-type="float" office:value="-6394" calcext:value-type="float">
            <text:p><text:s/>-6,394 </text:p>
          </table:table-cell>
          <table:table-cell table:style-name="ce102" office:value-type="percentage" office:value="-0.0822284237194408" calcext:value-type="percentage">
            <text:p>-8.22%</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459032" calcext:value-type="float">
            <text:p><text:s/>459,032 </text:p>
          </table:table-cell>
          <table:table-cell table:style-name="ce41" office:value-type="float" office:value="0.0491203127814824" calcext:value-type="float">
            <text:p><text:s/>4.91% </text:p>
          </table:table-cell>
          <table:table-cell table:style-name="ce71" office:value-type="float" office:value="439221" calcext:value-type="float">
            <text:p><text:s/>439,221 </text:p>
          </table:table-cell>
          <table:table-cell table:style-name="ce41" office:value-type="float" office:value="0.0459277319027822" calcext:value-type="float">
            <text:p><text:s/>4.59% </text:p>
          </table:table-cell>
          <table:table-cell table:style-name="ce92" office:value-type="float" office:value="19811" calcext:value-type="float">
            <text:p><text:s/>19,811 </text:p>
          </table:table-cell>
          <table:table-cell table:style-name="ce102" office:value-type="percentage" office:value="0.0451048560974999" calcext:value-type="percentage">
            <text:p>4.51%</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49021" calcext:value-type="float">
            <text:p><text:s/>449,021 </text:p>
          </table:table-cell>
          <table:table-cell table:style-name="ce41" office:value-type="float" office:value="0.0481" calcext:value-type="float">
            <text:p><text:s/>4.81% </text:p>
          </table:table-cell>
          <table:table-cell table:style-name="ce71" office:value-type="float" office:value="426449" calcext:value-type="float">
            <text:p><text:s/>426,449 </text:p>
          </table:table-cell>
          <table:table-cell table:style-name="ce41" office:value-type="float" office:value="0.0445922106233754" calcext:value-type="float">
            <text:p><text:s/>4.46% </text:p>
          </table:table-cell>
          <table:table-cell table:style-name="ce92" office:value-type="float" office:value="22572" calcext:value-type="float">
            <text:p><text:s/>22,572 </text:p>
          </table:table-cell>
          <table:table-cell table:style-name="ce102" office:value-type="percentage" office:value="0.0529301276354265" calcext:value-type="percentage">
            <text:p>5.2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37549" calcext:value-type="float">
            <text:p><text:s/>237,549 </text:p>
          </table:table-cell>
          <table:table-cell table:style-name="ce43" office:value-type="float" office:value="0.0254197554439089" calcext:value-type="float">
            <text:p><text:s/>2.54% </text:p>
          </table:table-cell>
          <table:table-cell table:style-name="ce81" office:value-type="float" office:value="233389" calcext:value-type="float">
            <text:p><text:s/>233,389 </text:p>
          </table:table-cell>
          <table:table-cell table:style-name="ce43" office:value-type="float" office:value="0.02440463325082" calcext:value-type="float">
            <text:p><text:s/>2.44% </text:p>
          </table:table-cell>
          <table:table-cell table:style-name="ce94" office:value-type="float" office:value="4160" calcext:value-type="float">
            <text:p><text:s/>4,160 </text:p>
          </table:table-cell>
          <table:table-cell table:style-name="ce100" office:value-type="percentage" office:value="0.0178243190553111" calcext:value-type="percentage">
            <text:p>1.7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302" calcext:value-type="float">
            <text:p><text:s/>302 </text:p>
          </table:table-cell>
          <table:table-cell table:style-name="ce79" office:value-type="float" office:value="0.0000323165584534579" calcext:value-type="float">
            <text:p><text:s/>0.00% </text:p>
          </table:table-cell>
          <table:table-cell table:style-name="ce82" office:value-type="float" office:value="380" calcext:value-type="float">
            <text:p><text:s/>380 </text:p>
          </table:table-cell>
          <table:table-cell table:style-name="ce44" office:value-type="float" office:value="0.0000397352087515333" calcext:value-type="float">
            <text:p><text:s/>0.00% </text:p>
          </table:table-cell>
          <table:table-cell table:style-name="ce91" office:value-type="float" office:value="-78" calcext:value-type="float">
            <text:p><text:s/>-78 </text:p>
          </table:table-cell>
          <table:table-cell table:style-name="ce103" office:value-type="percentage" office:value="-0.205263157894737" calcext:value-type="percentage">
            <text:p>-20.53%</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37247" calcext:value-type="float">
            <text:p><text:s/>237,247 </text:p>
          </table:table-cell>
          <table:table-cell table:style-name="ce45" office:value-type="float" office:value="0.0253874388854554" calcext:value-type="float">
            <text:p><text:s/>2.54% </text:p>
          </table:table-cell>
          <table:table-cell table:style-name="ce83" office:value-type="float" office:value="233009" calcext:value-type="float">
            <text:p><text:s/>233,009 </text:p>
          </table:table-cell>
          <table:table-cell table:style-name="ce42" office:value-type="float" office:value="0.0243648980420685" calcext:value-type="float">
            <text:p><text:s/>2.44% </text:p>
          </table:table-cell>
          <table:table-cell table:style-name="ce93" office:value-type="float" office:value="4238" calcext:value-type="float">
            <text:p><text:s/>4,238 </text:p>
          </table:table-cell>
          <table:table-cell table:style-name="ce104" office:value-type="percentage" office:value="0.0181881386555884" calcext:value-type="percentage">
            <text:p>1.82%</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108127" calcext:value-type="float">
            <text:p><text:s/>108,127 </text:p>
          </table:table-cell>
          <table:table-cell table:style-name="ce43" office:value-type="float" office:value="0.0115704515152908" calcext:value-type="float">
            <text:p><text:s/>1.16% </text:p>
          </table:table-cell>
          <table:table-cell table:style-name="ce81" office:value-type="float" office:value="97020" calcext:value-type="float">
            <text:p><text:s/>97,020 </text:p>
          </table:table-cell>
          <table:table-cell table:style-name="ce43" office:value-type="float" office:value="0.0102" calcext:value-type="float">
            <text:p><text:s/>1.02% </text:p>
          </table:table-cell>
          <table:table-cell table:style-name="ce95" office:value-type="float" office:value="11107" calcext:value-type="float">
            <text:p><text:s/>11,107 </text:p>
          </table:table-cell>
          <table:table-cell table:style-name="ce100" office:value-type="percentage" office:value="0.114481550195836" calcext:value-type="percentage">
            <text:p>11.45%</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70212" calcext:value-type="float">
            <text:p><text:s/>70,212 </text:p>
          </table:table-cell>
          <table:table-cell table:style-name="ce79" office:value-type="float" office:value="0.00751322531077802" calcext:value-type="float">
            <text:p><text:s/>0.75% </text:p>
          </table:table-cell>
          <table:table-cell table:style-name="ce82" office:value-type="float" office:value="58122" calcext:value-type="float">
            <text:p><text:s/>58,122 </text:p>
          </table:table-cell>
          <table:table-cell table:style-name="ce44" office:value-type="float" office:value="0.0061" calcext:value-type="float">
            <text:p><text:s/>0.61% </text:p>
          </table:table-cell>
          <table:table-cell table:style-name="ce91" office:value-type="float" office:value="12090" calcext:value-type="float">
            <text:p><text:s/>12,090 </text:p>
          </table:table-cell>
          <table:table-cell table:style-name="ce103" office:value-type="percentage" office:value="0.208010736037989" calcext:value-type="percentage">
            <text:p>20.80%</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7915" calcext:value-type="float">
            <text:p><text:s/>37,915 </text:p>
          </table:table-cell>
          <table:table-cell table:style-name="ce45" office:value-type="float" office:value="0.00405722620451277" calcext:value-type="float">
            <text:p><text:s/>0.41% </text:p>
          </table:table-cell>
          <table:table-cell table:style-name="ce73" office:value-type="float" office:value="38898" calcext:value-type="float">
            <text:p><text:s/>38,898 </text:p>
          </table:table-cell>
          <table:table-cell table:style-name="ce42" office:value-type="float" office:value="0.0041" calcext:value-type="float">
            <text:p><text:s/>0.41% </text:p>
          </table:table-cell>
          <table:table-cell table:style-name="ce93" office:value-type="float" office:value="-983" calcext:value-type="float">
            <text:p><text:s/>-983 </text:p>
          </table:table-cell>
          <table:table-cell table:style-name="ce104" office:value-type="percentage" office:value="-0.0252712221708057" calcext:value-type="percentage">
            <text:p>-2.53%</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9331336" calcext:value-type="float">
            <text:p><text:s/>9,331,336 </text:p>
          </table:table-cell>
          <table:table-cell table:style-name="ce43" office:value-type="float" office:value="0.998531950776745" calcext:value-type="float">
            <text:p><text:s/>99.85% </text:p>
          </table:table-cell>
          <table:table-cell table:style-name="ce69" office:value-type="float" office:value="9559484" calcext:value-type="float">
            <text:p><text:s/>9,559,484 </text:p>
          </table:table-cell>
          <table:table-cell table:style-name="ce43" office:value-type="float" office:value="0.999600242886692" calcext:value-type="float">
            <text:p><text:s/>99.96% </text:p>
          </table:table-cell>
          <table:table-cell table:style-name="ce90" office:value-type="float" office:value="-228148" calcext:value-type="float">
            <text:p><text:s/>-228,148 </text:p>
          </table:table-cell>
          <table:table-cell table:style-name="ce100" office:value-type="percentage" office:value="-0.0238661417289887" calcext:value-type="percentage">
            <text:p>-2.39%</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13719" calcext:value-type="float">
            <text:p><text:s/>13,719 </text:p>
          </table:table-cell>
          <table:table-cell table:style-name="ce43" office:value-type="float" office:value="0.00146804922325493" calcext:value-type="float">
            <text:p><text:s/>0.15% </text:p>
          </table:table-cell>
          <table:table-cell table:style-name="ce84" office:value-type="float" office:value="3823" calcext:value-type="float">
            <text:p><text:s/>3,823 </text:p>
          </table:table-cell>
          <table:table-cell table:style-name="ce43" office:value-type="float" office:value="0.000399757113308189" calcext:value-type="float">
            <text:p><text:s/>0.04% </text:p>
          </table:table-cell>
          <table:table-cell table:style-name="ce94" office:value-type="float" office:value="9896" calcext:value-type="float">
            <text:p><text:s/>9,896 </text:p>
          </table:table-cell>
          <table:table-cell table:style-name="ce100" office:value-type="percentage" office:value="2.58854302903479" calcext:value-type="percentage">
            <text:p>258.85%</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13719" calcext:value-type="float">
            <text:p><text:s/>13,719 </text:p>
          </table:table-cell>
          <table:table-cell table:style-name="ce44" office:value-type="float" office:value="0.00146804922325493" calcext:value-type="float">
            <text:p><text:s/>0.15% </text:p>
          </table:table-cell>
          <table:table-cell table:style-name="ce75" office:value-type="float" office:value="3823" calcext:value-type="float">
            <text:p><text:s/>3,823 </text:p>
          </table:table-cell>
          <table:table-cell table:style-name="ce44" office:value-type="float" office:value="0.000399757113308189" calcext:value-type="float">
            <text:p><text:s/>0.04% </text:p>
          </table:table-cell>
          <table:table-cell table:style-name="ce91" office:value-type="float" office:value="9896" calcext:value-type="float">
            <text:p><text:s/>9,896 </text:p>
          </table:table-cell>
          <table:table-cell table:style-name="ce103" office:value-type="percentage" office:value="2.58854302903479" calcext:value-type="percentage">
            <text:p>258.85%</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9345055" calcext:value-type="float">
            <text:p><text:s/>9,345,055 </text:p>
          </table:table-cell>
          <table:table-cell table:style-name="ce43" office:value-type="float" office:value="1" calcext:value-type="float">
            <text:p><text:s/>100.00% </text:p>
          </table:table-cell>
          <table:table-cell table:style-name="ce69" office:value-type="float" office:value="9563307" calcext:value-type="float">
            <text:p><text:s/>9,563,307 </text:p>
          </table:table-cell>
          <table:table-cell table:style-name="ce43" office:value-type="float" office:value="1" calcext:value-type="float">
            <text:p><text:s/>100.00% </text:p>
          </table:table-cell>
          <table:table-cell table:style-name="ce90" office:value-type="float" office:value="-218252" calcext:value-type="float">
            <text:p><text:s/>-218,252 </text:p>
          </table:table-cell>
          <table:table-cell table:style-name="ce100" office:value-type="percentage" office:value="-0.0228218125801043" calcext:value-type="percentage">
            <text:p>-2.28%</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69%"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5.33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09-09-10T10:12:03</dc:date>
    <meta:print-date>2009-09-10T10:12:03</meta:print-date>
    <meta:document-statistic meta:table-count="2" meta:cell-count="512" meta:object-count="0"/>
    <meta:generator>NDC_ODF_Application_Tools/1.0.3$Windows_X86_64 LibreOffice_project/8ad3e16aadc5e73175a2d44b1abec8638aa18880</meta:generator>
  </office:meta>
</office:document-meta>
</file>