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756.5" calcext:value-type="float">
            <text:p>2,756.5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974" calcext:value-type="float">
            <text:p>3,974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3227" calcext:value-type="float">
            <text:p>3,227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1620" calcext:value-type="float">
            <text:p>1,620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025" calcext:value-type="float" table:number-columns-spanned="2" table:number-rows-spanned="1">
            <text:p>8,0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185.3" calcext:value-type="float">
            <text:p>42,18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2" calcext:value-type="float">
            <text:p>2,2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2" calcext:value-type="float">
            <text:p>1,7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4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6T16:14:19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