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09</text:p>
          </table:table-cell>
          <table:table-cell table:style-name="ce11" office:value-type="float" office:value="282.5" calcext:value-type="float">
            <text:p>282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6/01</text:p>
          </table:table-cell>
          <table:table-cell table:style-name="ce11" office:value-type="float" office:value="125" calcext:value-type="float">
            <text:p>12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7/01</text:p>
          </table:table-cell>
          <table:table-cell table:style-name="ce11" office:value-type="float" office:value="549" calcext:value-type="float">
            <text:p>549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8/03</text:p>
          </table:table-cell>
          <table:table-cell table:style-name="ce11" office:value-type="float" office:value="912.5" calcext:value-type="float">
            <text:p>912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9/01</text:p>
          </table:table-cell>
          <table:table-cell table:style-name="ce11" office:value-type="float" office:value="7.5" calcext:value-type="float">
            <text:p>7.5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042" calcext:value-type="float">
            <text:p>2,042.0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89.5" calcext:value-type="float">
            <text:p>189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4704" calcext:value-type="float">
            <text:p>4,704.00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295" calcext:value-type="float">
            <text:p>29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605.5" calcext:value-type="float">
            <text:p>605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734.5" calcext:value-type="float">
            <text:p>73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672" calcext:value-type="float">
            <text:p>2,672.00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2902" calcext:value-type="float">
            <text:p>2,902.0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52.5" calcext:value-type="float">
            <text:p>152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226" calcext:value-type="float">
            <text:p>1,226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30.5" calcext:value-type="float">
            <text:p>1,030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435.5" calcext:value-type="float">
            <text:p>435.5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871" calcext:value-type="float">
            <text:p>871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472" calcext:value-type="float">
            <text:p>47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257.5" calcext:value-type="float">
            <text:p>2,257.5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399" calcext:value-type="float">
            <text:p>2,399.00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9.1" calcext:value-type="float">
            <text:p>109.1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542.5" calcext:value-type="float">
            <text:p>542.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6.5" calcext:value-type="float">
            <text:p>36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2356.5" calcext:value-type="float">
            <text:p>2,356.5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64" calcext:value-type="float">
            <text:p>264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76" calcext:value-type="float">
            <text:p>476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283" calcext:value-type="float">
            <text:p>2,283.0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249" calcext:value-type="float">
            <text:p>249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456" calcext:value-type="float">
            <text:p>456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58.5" calcext:value-type="float">
            <text:p>158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736.5" calcext:value-type="float">
            <text:p>1,736.5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383.5" calcext:value-type="float">
            <text:p>383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340.5" calcext:value-type="float">
            <text:p>1,340.50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51.5" calcext:value-type="float">
            <text:p>451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12" calcext:value-type="float">
            <text:p>312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703" calcext:value-type="float">
            <text:p>703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07" calcext:value-type="float">
            <text:p>207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290.5" calcext:value-type="float">
            <text:p>290.5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764" calcext:value-type="float">
            <text:p>764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5.5" calcext:value-type="float">
            <text:p>4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295.5" calcext:value-type="float">
            <text:p>20,29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181.5" calcext:value-type="float">
            <text:p>16,18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778.6" calcext:value-type="float">
            <text:p>5,778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90.5" calcext:value-type="float">
            <text:p>3,29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60" calcext:value-type="float">
            <text:p>1,66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0/01</text:p>
          </table:table-cell>
          <table:table-cell table:style-name="ce11" office:value-type="float" office:value="33" calcext:value-type="float">
            <text:p>3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11/02</text:p>
          </table:table-cell>
          <table:table-cell table:style-name="ce11" office:value-type="float" office:value="161" calcext:value-type="float">
            <text:p>161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93" calcext:value-type="float">
            <text:p>9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28.9" calcext:value-type="float">
            <text:p>328.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4.5" calcext:value-type="float">
            <text:p>12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74.9" calcext:value-type="float">
            <text:p>1,174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283" calcext:value-type="float">
            <text:p>283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48664" calcext:value-type="float" table:number-columns-spanned="2" table:number-rows-spanned="1">
            <text:p>48,664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5-08T13:40:05</meta:creation-date>
    <dc:creator>中央銀行</dc:creator>
    <dc:date>2009-05-08T13:40:20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