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14</text:p>
          </table:table-cell>
          <table:table-cell table:style-name="ce12" office:value-type="float" office:value="4210.5" calcext:value-type="float">
            <text:p><text:s/>4,210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2/03</text:p>
          </table:table-cell>
          <table:table-cell table:style-name="ce12" office:value-type="float" office:value="3355.3" calcext:value-type="float">
            <text:p><text:s/>3,355.3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724" calcext:value-type="float">
            <text:p><text:s/>1,724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322" calcext:value-type="float">
            <text:p><text:s/>1,32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969" calcext:value-type="float">
            <text:p><text:s/>3,96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78" calcext:value-type="float">
            <text:p><text:s/>878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47" calcext:value-type="float">
            <text:p><text:s/>947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956.6" calcext:value-type="float">
            <text:p><text:s/>4,956.6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44" calcext:value-type="float">
            <text:p><text:s/>1,044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104.8" calcext:value-type="float">
            <text:p><text:s/>2,104.8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5876.05" calcext:value-type="float">
            <text:p><text:s/>5,876.05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42" calcext:value-type="float">
            <text:p><text:s/>1,14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63" calcext:value-type="float">
            <text:p><text:s/>863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6154" calcext:value-type="float">
            <text:p><text:s/>6,154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644.3" calcext:value-type="float">
            <text:p><text:s/>644.3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368.5" calcext:value-type="float">
            <text:p><text:s/>3,368.5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9.5" calcext:value-type="float">
            <text:p><text:s/>29.5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3604.4" calcext:value-type="float">
            <text:p><text:s/>3,604.4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968.3" calcext:value-type="float">
            <text:p><text:s/>3,968.3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600.75" calcext:value-type="float">
            <text:p><text:s/>1,600.75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0.5" calcext:value-type="float">
            <text:p><text:s/>50.5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170.55" calcext:value-type="float">
            <text:p><text:s/>27,170.5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378.95" calcext:value-type="float">
            <text:p><text:s/>24,378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15" calcext:value-type="float">
            <text:p><text:s/>2,4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88.5" calcext:value-type="float">
            <text:p><text:s/>1,88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9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0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55" calcext:value-type="float">
            <text:p><text:s/>1,2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08" calcext:value-type="float">
            <text:p><text:s/>1,10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063.5" calcext:value-type="float" table:number-columns-spanned="2" table:number-rows-spanned="1">
            <text:p>66,063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1-13T13:36:49</meta:creation-date>
    <dc:creator>jay</dc:creator>
    <dc:date>2014-01-13T16:13:22</dc:date>
    <meta:print-date>2014-01-13T13:37:45</meta:print-date>
    <meta:document-statistic meta:table-count="4" meta:cell-count="340" meta:object-count="1"/>
    <meta:generator>NDC_ODF_Application_Tools/1.0.3$Windows_X86_64 LibreOffice_project/8ad3e16aadc5e73175a2d44b1abec8638aa18880</meta:generator>
  </office:meta>
</office:document-meta>
</file>