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23</text:p>
          </table:table-cell>
          <table:table-cell table:style-name="ce12" office:value-type="float" office:value="324.5" calcext:value-type="float">
            <text:p><text:s/>32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11.35" calcext:value-type="float">
            <text:p><text:s/>14,111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786.75" calcext:value-type="float">
            <text:p><text:s/>33,786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4" calcext:value-type="float">
            <text:p><text:s/>2,4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1" calcext:value-type="float">
            <text:p><text:s/>1,36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3844.8" calcext:value-type="float" table:number-columns-spanned="2" table:number-rows-spanned="1">
            <text:p>63,844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22T13:30:21</meta:creation-date>
    <dc:creator>陳勝傑</dc:creator>
    <dc:date>2013-02-22T15:50:54</dc:date>
    <meta:print-date>2013-02-22T13:30:36</meta:print-date>
    <meta:document-statistic meta:table-count="8" meta:cell-count="320" meta:object-count="1"/>
    <meta:generator>NDC_ODF_Application_Tools/1.0.3$Windows_X86_64 LibreOffice_project/8ad3e16aadc5e73175a2d44b1abec8638aa18880</meta:generator>
  </office:meta>
</office:document-meta>
</file>