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5800" calcext:value-type="float" table:number-columns-spanned="2" table:number-rows-spanned="1">
            <text:p>5,800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2769" calcext:value-type="float" table:number-columns-spanned="2" table:number-rows-spanned="1">
            <text:p>2,769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8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5476.5" calcext:value-type="float" table:number-columns-spanned="2" table:number-rows-spanned="1">
            <text:p>5,476.5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3217" calcext:value-type="float">
            <text:p>3,217.00</text:p>
          </table:table-cell>
          <table: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27" calcext:value-type="float">
            <text:p>1,52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1487.5" calcext:value-type="float" table:number-columns-spanned="2" table:number-rows-spanned="1">
            <text:p>1,487.5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932.5" calcext:value-type="float">
            <text:p>2,932.5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/>
          <table:table-cell table:style-name="ce12" office:value-type="string" calcext:value-type="string" table:number-columns-spanned="2" table:number-rows-spanned="1">
            <text:p>105/08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1814.5" calcext:value-type="float" table:number-columns-spanned="2" table:number-rows-spanned="1">
            <text:p>1,814.5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1239" calcext:value-type="float">
            <text:p>1,239.00</text:p>
          </table:table-cell>
          <table: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8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147" calcext:value-type="float" table:number-columns-spanned="2" table:number-rows-spanned="1">
            <text:p>147.0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5202.3" calcext:value-type="float">
            <text:p>5,202.30</text:p>
          </table:table-cell>
          <table: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80" calcext:value-type="float" table:number-columns-spanned="2" table:number-rows-spanned="1">
            <text:p>80.00</text:p>
          </table:table-cell>
          <table:covered-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1485" calcext:value-type="float">
            <text:p>1,485.00</text:p>
          </table:table-cell>
          <table: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8/15</text:p>
          </table:table-cell>
          <table:covered-table-cell/>
          <table:table-cell/>
          <table:table-cell table:style-name="ce11" office:value-type="float" office:value="45" calcext:value-type="float">
            <text:p>4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4784.85" calcext:value-type="float" table:number-columns-spanned="2" table:number-rows-spanned="1">
            <text:p>4,784.85</text:p>
          </table:table-cell>
          <table:covered-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4840.5" calcext:value-type="float">
            <text:p>4,840.50</text:p>
          </table:table-cell>
          <table: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8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1975" calcext:value-type="float" table:number-columns-spanned="2" table:number-rows-spanned="1">
            <text:p>1,975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631.2" calcext:value-type="float">
            <text:p>1,631.20</text:p>
          </table:table-cell>
          <table: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401.8" calcext:value-type="float" table:number-columns-spanned="2" table:number-rows-spanned="1">
            <text:p>2,401.80</text:p>
          </table:table-cell>
          <table:covered-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12" office:value-type="string" calcext:value-type="string" table:number-columns-spanned="2" table:number-rows-spanned="1">
            <text:p>105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5/07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8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3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7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8/2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7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30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8/3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241.15" calcext:value-type="float" table:number-columns-spanned="2" table:number-rows-spanned="1">
            <text:p>28,241.1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320.5" calcext:value-type="float">
            <text:p>22,320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16" calcext:value-type="float">
            <text:p>2,31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52" calcext:value-type="float">
            <text:p>2,05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14" calcext:value-type="float" table:number-columns-spanned="2" table:number-rows-spanned="1">
            <text:p>1,514.0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0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6" calcext:value-type="float">
            <text:p>20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5" calcext:value-type="float" table:number-columns-spanned="2" table:number-rows-spanned="1">
            <text:p>20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98" calcext:value-type="float">
            <text:p>1,79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056.65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4T15:45:38</dc:date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