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87.19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1-T4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2_20_產險年報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2_20_產險年報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2_20_產險年報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2_20_產險年報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2_20_產險年報" style:data-style-name="N17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2_20_產險年報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表四十二<text:span text:style-name="T1">    </text:span><text:span text:style-name="T2">產物保險合作社綜合損益</text:span></text:p>
          </table:table-cell>
          <table:covered-table-cell table:number-columns-repeated="2" table:style-name="ce14"/>
          <table:table-cell table:style-name="ce29" table:number-columns-repeated="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102年</text:p>
          </table:table-cell>
          <table:covered-table-cell table:style-name="ce6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營業收入</text:p>
          </table:table-cell>
          <table:table-cell table:style-name="ce16"/>
          <table:table-cell table:style-name="ce24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保費收入</text:p>
          </table:table-cell>
          <table:table-cell table:style-name="ce17" office:value-type="float" office:value="76" calcext:value-type="float">
            <text:p>76</text:p>
          </table:table-cell>
          <table:table-cell table:style-name="ce25" office:value-type="float" office:value="292.3" calcext:value-type="float">
            <text:p>292.3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減：再保費支出</text:p>
          </table:table-cell>
          <table:table-cell table:style-name="ce17" office:value-type="float" office:value="-64" calcext:value-type="float">
            <text:p>-64</text:p>
          </table:table-cell>
          <table:table-cell table:style-name="ce25" office:value-type="float" office:value="-246.1" calcext:value-type="float">
            <text:p>-246.1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10"/>未滿期保費準備淨變動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.8" calcext:value-type="float">
            <text:p>3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自留滿期保費收入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50" calcext:value-type="float">
            <text:p>50.0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佣金及手續費收入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38.5" calcext:value-type="float">
            <text:p>38.5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投資損益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11.5" calcext:value-type="float">
            <text:p>11.5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利息收入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11.5" calcext:value-type="float">
            <text:p>11.5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備供出售金融資產之已實現損益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兌換(損)益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投資性不動產(損)益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其他淨投資損益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營業收入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營業收入合計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100" calcext:value-type="float">
            <text:p>100.0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營業成本</text:p>
          </table:table-cell>
          <table:table-cell table:style-name="ce20"/>
          <table:table-cell table:style-name="ce27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保險賠款與給付</text:p>
          </table:table-cell>
          <table:table-cell table:style-name="ce17" office:value-type="float" office:value="12" calcext:value-type="float">
            <text:p>12</text:p>
          </table:table-cell>
          <table:table-cell table:style-name="ce28" office:value-type="float" office:value="46.1" calcext:value-type="float">
            <text:p>46.1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減：攤回再保賠款與給付</text:p>
          </table:table-cell>
          <table:table-cell table:style-name="ce17" office:value-type="float" office:value="-11" calcext:value-type="float">
            <text:p>-11</text:p>
          </table:table-cell>
          <table:table-cell table:style-name="ce28" office:value-type="float" office:value="-42.3" calcext:value-type="float">
            <text:p>-42.3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自留保險賠款與給付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3.8" calcext:value-type="float">
            <text:p>3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保險負債淨變動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7.7" calcext:value-type="float">
            <text:p>7.7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具金融商品性質之保險契約準備淨變動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承保費用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佣金費用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營業成本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營業成本合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11.5" calcext:value-type="float">
            <text:p>11.5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>
            <text:p>營業費用</text:p>
          </table:table-cell>
          <table:table-cell table:style-name="ce19" office:value-type="float" office:value="21" calcext:value-type="float">
            <text:p>21</text:p>
          </table:table-cell>
          <table:table-cell table:style-name="ce26" office:value-type="float" office:value="80.8" calcext:value-type="float">
            <text:p>80.8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營業利益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營業外收入及支出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3.8" calcext:value-type="float">
            <text:p>3.8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 calcext:value-type="string">
            <text:p>稅前純益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11.5" calcext:value-type="float">
            <text:p>11.5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calcext:value-type="string">
            <text:p>所得稅(費用)利益</text:p>
          </table:table-cell>
          <table:table-cell table:style-name="ce19" office:value-type="float" office:value="-1" calcext:value-type="float">
            <text:p>-1</text:p>
          </table:table-cell>
          <table:table-cell table:style-name="ce26" office:value-type="float" office:value="-3.8" calcext:value-type="float">
            <text:p>-3.8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calcext:value-type="string">
            <text:p>本期淨利(淨損)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calcext:value-type="string">
            <text:p>本期其他綜合損益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calcext:value-type="string">
            <text:p>本期綜合損益總額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1020"/>
        </table:table-row>
        <table:table-row table:style-name="ro5">
          <table:table-cell/>
          <table:table-cell table:style-name="ce5" table:number-columns-repeated="3"/>
          <table:table-cell table:number-columns-repeated="1020"/>
        </table:table-row>
        <table:table-row table:style-name="ro5" table:number-rows-repeated="3">
          <table:table-cell/>
          <table:table-cell table:style-name="ce13"/>
          <table:table-cell table:style-name="ce5" table:number-columns-repeated="2"/>
          <table:table-cell table:number-columns-repeated="1020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42" style:display-name="PageStyle_101-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4-06-26T16:21:36</dc:date>
    <meta:print-date>2014-06-26T14:40:56</meta:print-date>
    <meta:document-statistic meta:table-count="1" meta:cell-count="98" meta:object-count="0"/>
    <meta:generator>NDC_ODF_Application_Tools/1.0.3$Windows_X86_64 LibreOffice_project/8ad3e16aadc5e73175a2d44b1abec8638aa18880</meta:generator>
  </office:meta>
</office:document-meta>
</file>