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5/16</text:p>
          </table:table-cell>
          <table:table-cell table:style-name="ce11" office:value-type="float" office:value="542.5" calcext:value-type="float">
            <text:p>542.5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8/06/01</text:p>
          </table:table-cell>
          <table:table-cell table:style-name="ce11" office:value-type="float" office:value="125" calcext:value-type="float">
            <text:p>125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8/07/01</text:p>
          </table:table-cell>
          <table:table-cell table:style-name="ce11" office:value-type="float" office:value="549" calcext:value-type="float">
            <text:p>549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8/08/03</text:p>
          </table:table-cell>
          <table:table-cell table:style-name="ce11" office:value-type="float" office:value="912.5" calcext:value-type="float">
            <text:p>912.5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098/09/01</text:p>
          </table:table-cell>
          <table:table-cell table:style-name="ce11" office:value-type="float" office:value="7.5" calcext:value-type="float">
            <text:p>7.5</text:p>
          </table:table-cell>
          <table:table-cell table:style-name="ce16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2356.5" calcext:value-type="float">
            <text:p>2,356.50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1" office:value-type="float" office:value="114" calcext:value-type="float">
            <text:p>114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189.5" calcext:value-type="float">
            <text:p>189.5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150" calcext:value-type="float">
            <text:p>150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4704" calcext:value-type="float">
            <text:p>4,704.00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1" office:value-type="float" office:value="295" calcext:value-type="float">
            <text:p>295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605.5" calcext:value-type="float">
            <text:p>605.5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734.5" calcext:value-type="float">
            <text:p>734.5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391" calcext:value-type="float">
            <text:p>391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53.5" calcext:value-type="float">
            <text:p>53.5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2283" calcext:value-type="float">
            <text:p>2,283.00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2902" calcext:value-type="float">
            <text:p>2,902.00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152.5" calcext:value-type="float">
            <text:p>152.5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1226" calcext:value-type="float">
            <text:p>1,226.00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1030.5" calcext:value-type="float">
            <text:p>1,030.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284" calcext:value-type="float">
            <text:p>284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871" calcext:value-type="float">
            <text:p>871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472" calcext:value-type="float">
            <text:p>472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433" calcext:value-type="float">
            <text:p>433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1736.5" calcext:value-type="float">
            <text:p>1,736.50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2399" calcext:value-type="float">
            <text:p>2,399.00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109.1" calcext:value-type="float">
            <text:p>109.1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107.5" calcext:value-type="float">
            <text:p>107.5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1" office:value-type="float" office:value="477" calcext:value-type="float">
            <text:p>477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214" calcext:value-type="float">
            <text:p>214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460.5" calcext:value-type="float">
            <text:p>460.5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320.5" calcext:value-type="float">
            <text:p>320.5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1340.5" calcext:value-type="float">
            <text:p>1,340.50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72.5" calcext:value-type="float">
            <text:p>72.5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3367" calcext:value-type="float">
            <text:p>3,367.00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476" calcext:value-type="float">
            <text:p>476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139" calcext:value-type="float">
            <text:p>139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537.5" calcext:value-type="float">
            <text:p>537.5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101" calcext:value-type="float">
            <text:p>101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703" calcext:value-type="float">
            <text:p>703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2663.5" calcext:value-type="float">
            <text:p>2,663.50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456" calcext:value-type="float">
            <text:p>456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207" calcext:value-type="float">
            <text:p>207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1" office:value-type="float" office:value="437.5" calcext:value-type="float">
            <text:p>437.5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158.5" calcext:value-type="float">
            <text:p>158.5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764" calcext:value-type="float">
            <text:p>764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2071" calcext:value-type="float">
            <text:p>2,071.00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504.5" calcext:value-type="float">
            <text:p>504.5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1" office:value-type="float" office:value="228" calcext:value-type="float">
            <text:p>228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1310.5" calcext:value-type="float">
            <text:p>1,310.50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104" calcext:value-type="float">
            <text:p>104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451.5" calcext:value-type="float">
            <text:p>451.5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383.5" calcext:value-type="float">
            <text:p>383.5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63" calcext:value-type="float">
            <text:p>63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16" calcext:value-type="float">
            <text:p>16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312" calcext:value-type="float">
            <text:p>312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1" office:value-type="float" office:value="245.5" calcext:value-type="float">
            <text:p>245.5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110" calcext:value-type="float">
            <text:p>110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281.5" calcext:value-type="float">
            <text:p>281.5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245.5" calcext:value-type="float">
            <text:p>245.5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101" calcext:value-type="float">
            <text:p>101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142" calcext:value-type="float">
            <text:p>142</text:p>
          </table:table-cell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5.5" calcext:value-type="float">
            <text:p>1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290.5" calcext:value-type="float">
            <text:p>290.5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26.5" calcext:value-type="float">
            <text:p>2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45.5" calcext:value-type="float">
            <text:p>4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168.5" calcext:value-type="float">
            <text:p>168.5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101" calcext:value-type="float">
            <text:p>10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188.5" calcext:value-type="float">
            <text:p>188.5</text:p>
          </table:table-cell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57" calcext:value-type="float">
            <text:p>5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161" calcext:value-type="float">
            <text:p>16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63.5" calcext:value-type="float">
            <text:p>63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1296" calcext:value-type="float">
            <text:p>11,296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4600" calcext:value-type="float">
            <text:p>24,6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778.6" calcext:value-type="float">
            <text:p>5,778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230.5" calcext:value-type="float">
            <text:p>4,230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60" calcext:value-type="float">
            <text:p>1,66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10/01</text:p>
          </table:table-cell>
          <table:table-cell table:style-name="ce11" office:value-type="float" office:value="33" calcext:value-type="float">
            <text:p>33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098/11/02</text:p>
          </table:table-cell>
          <table:table-cell table:style-name="ce11" office:value-type="float" office:value="161" calcext:value-type="float">
            <text:p>161</text:p>
          </table:table-cell>
          <table:table-cell table:style-name="ce16" table:number-columns-spanned="1" table:number-rows-spanned="21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93" calcext:value-type="float">
            <text:p>93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328.9" calcext:value-type="float">
            <text:p>328.9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1.5" calcext:value-type="float">
            <text:p>1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124.5" calcext:value-type="float">
            <text:p>124.5</text:p>
          </table:table-cell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0.5" calcext:value-type="float">
            <text:p>0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174.9" calcext:value-type="float">
            <text:p>1,174.9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324.5" calcext:value-type="float">
            <text:p>324.5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49064.5" calcext:value-type="float" table:number-columns-spanned="2" table:number-rows-spanned="1">
            <text:p>49,064.50</text:p>
          </table:table-cell>
          <table:covered-table-cell table:style-name="ce20"/>
          <table:table-cell table:number-columns-repeated="1009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5-15T13:33:50</meta:creation-date>
    <dc:creator>中央銀行</dc:creator>
    <dc:date>2009-05-15T13:34:01</dc:date>
    <meta:document-statistic meta:table-count="1" meta:cell-count="308" meta:object-count="0"/>
    <meta:generator>NDC_ODF_Application_Tools/1.0.3$Windows_X86_64 LibreOffice_project/8ad3e16aadc5e73175a2d44b1abec8638aa18880</meta:generator>
  </office:meta>
</office:document-meta>
</file>