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7</text:p>
          </table:table-cell>
          <table:table-cell table:style-name="ce12" office:value-type="float" office:value="569" calcext:value-type="float">
            <text:p><text:s/>56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21.45" calcext:value-type="float">
            <text:p><text:s/>7,521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157.15" calcext:value-type="float">
            <text:p><text:s/>43,15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1.5" calcext:value-type="float">
            <text:p><text:s/>2,08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9.5" calcext:value-type="float">
            <text:p><text:s/>1,21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3.9" calcext:value-type="float" table:number-columns-spanned="2" table:number-rows-spanned="1">
            <text:p>65,89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6T13:37:34</meta:creation-date>
    <dc:creator>jay</dc:creator>
    <dc:date>2013-11-26T16:14:25</dc:date>
    <meta:print-date>2013-11-26T13:38:07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