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9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0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九十七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office:value-type="float" office:value="60.5279156729063" calcext:value-type="float">
            <text:p>60.53 </text:p>
          </table:table-cell>
          <table:table-cell table:style-name="ce57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office:value-type="float" office:value="24.5454616145985" calcext:value-type="float">
            <text:p>24.55 </text:p>
          </table:table-cell>
          <table:table-cell table:style-name="ce72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office:value-type="float" office:value="53.4322531993701" calcext:value-type="float">
            <text:p>53.43 </text:p>
          </table:table-cell>
          <table:table-cell table:style-name="ce57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office:value-type="float" office:value="56.7161265130808" calcext:value-type="float">
            <text:p>56.72 </text:p>
          </table:table-cell>
          <table:table-cell table:style-name="ce71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office:value-type="float" office:value="-46.445405070028" calcext:value-type="float">
            <text:p>-46.45 </text:p>
          </table:table-cell>
          <table:table-cell table:style-name="ce57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office:value-type="float" office:value="-41.1759013233651" calcext:value-type="float">
            <text:p>-41.18 </text:p>
          </table:table-cell>
          <table:table-cell table:style-name="ce72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office:value-type="float" office:value="-49.9624157969297" calcext:value-type="float">
            <text:p>-49.96 </text:p>
          </table:table-cell>
          <table:table-cell table:style-name="ce57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office:value-type="float" office:value="-52.5102778123832" calcext:value-type="float">
            <text:p>-52.51 </text:p>
          </table:table-cell>
          <table:table-cell table:style-name="ce71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office:value-type="float" office:value="51.817301752895" calcext:value-type="float">
            <text:p>51.82 </text:p>
          </table:table-cell>
          <table:table-cell table:style-name="ce57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office:value-type="float" office:value="49.8169475694473" calcext:value-type="float">
            <text:p>49.82 </text:p>
          </table:table-cell>
          <table:table-cell table:style-name="ce72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office:value-type="float" office:value="66.0638451538351" calcext:value-type="float">
            <text:p>66.06 </text:p>
          </table:table-cell>
          <table:table-cell table:style-name="ce57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office:value-type="float" office:value="56.6238195173137" calcext:value-type="float">
            <text:p>56.62 </text:p>
          </table:table-cell>
          <table:table-cell table:style-name="ce71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office:value-type="float" office:value="5.97067821501098" calcext:value-type="float">
            <text:p>5.97 </text:p>
          </table:table-cell>
          <table:table-cell table:style-name="ce57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office:value-type="float" office:value="-3.86576300897164" calcext:value-type="float">
            <text:p>-3.87 </text:p>
          </table:table-cell>
          <table:table-cell table:style-name="ce72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office:value-type="float" office:value="4.73531304907538" calcext:value-type="float">
            <text:p>4.74 </text:p>
          </table:table-cell>
          <table:table-cell table:style-name="ce57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office:value-type="float" office:value="5.19219495854619" calcext:value-type="float">
            <text:p>5.19 </text:p>
          </table:table-cell>
          <table:table-cell table:style-name="ce71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office:value-type="float" office:value="-8.29802087459149" calcext:value-type="float">
            <text:p>-8.30 </text:p>
          </table:table-cell>
          <table:table-cell table:style-name="ce57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office:value-type="float" office:value="1.95286159838924" calcext:value-type="float">
            <text:p>1.95 </text:p>
          </table:table-cell>
          <table:table-cell table:style-name="ce72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office:value-type="float" office:value="-16.8856407275143" calcext:value-type="float">
            <text:p>-16.89 </text:p>
          </table:table-cell>
          <table:table-cell table:style-name="ce57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office:value-type="float" office:value="-13.9797786800414" calcext:value-type="float">
            <text:p>-13.98 </text:p>
          </table:table-cell>
          <table:table-cell table:style-name="ce71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office:value-type="float" office:value="-27.5380994314381" calcext:value-type="float">
            <text:p>-27.54 </text:p>
          </table:table-cell>
          <table:table-cell table:style-name="ce57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office:value-type="float" office:value="-12.5197746413716" calcext:value-type="float">
            <text:p>-12.52 </text:p>
          </table:table-cell>
          <table:table-cell table:style-name="ce72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office:value-type="float" office:value="-23.0300365714742" calcext:value-type="float">
            <text:p>-23.03 </text:p>
          </table:table-cell>
          <table:table-cell table:style-name="ce57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office:value-type="float" office:value="-16.1221656640444" calcext:value-type="float">
            <text:p>-16.12 </text:p>
          </table:table-cell>
          <table:table-cell table:style-name="ce71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office:value-type="float" office:value="65.9598239979333" calcext:value-type="float">
            <text:p>65.96 </text:p>
          </table:table-cell>
          <table:table-cell table:style-name="ce57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office:value-type="float" office:value="30.6850817251339" calcext:value-type="float">
            <text:p>30.69 </text:p>
          </table:table-cell>
          <table:table-cell table:style-name="ce72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office:value-type="float" office:value="59.7637284174997" calcext:value-type="float">
            <text:p>59.76 </text:p>
          </table:table-cell>
          <table:table-cell table:style-name="ce57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office:value-type="float" office:value="48.5821471918791" calcext:value-type="float">
            <text:p>48.58 </text:p>
          </table:table-cell>
          <table:table-cell table:style-name="ce71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office:value-type="float" office:value="-16.3303423718181" calcext:value-type="float">
            <text:p>-16.33 </text:p>
          </table:table-cell>
          <table:table-cell table:style-name="ce57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office:value-type="float" office:value="-11.0820969837602" calcext:value-type="float">
            <text:p>-11.08 </text:p>
          </table:table-cell>
          <table:table-cell table:style-name="ce72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office:value-type="float" office:value="-17.5466822680513" calcext:value-type="float">
            <text:p>-17.55 </text:p>
          </table:table-cell>
          <table:table-cell table:style-name="ce57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office:value-type="float" office:value="4.25516114659142" calcext:value-type="float">
            <text:p>4.26 </text:p>
          </table:table-cell>
          <table:table-cell table:style-name="ce71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office:value-type="float" office:value="-25.8535629619448" calcext:value-type="float">
            <text:p>-25.85 </text:p>
          </table:table-cell>
          <table:table-cell table:style-name="ce57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office:value-type="float" office:value="-22.1631074194128" calcext:value-type="float">
            <text:p>-22.16 </text:p>
          </table:table-cell>
          <table:table-cell table:style-name="ce72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office:value-type="float" office:value="-21.1073005361085" calcext:value-type="float">
            <text:p>-21.11 </text:p>
          </table:table-cell>
          <table:table-cell table:style-name="ce57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office:value-type="float" office:value="-35.8002706745495" calcext:value-type="float">
            <text:p>-35.80 </text:p>
          </table:table-cell>
          <table:table-cell table:style-name="ce71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office:value-type="float" office:value="59.6822212678524" calcext:value-type="float">
            <text:p>59.68 </text:p>
          </table:table-cell>
          <table:table-cell table:style-name="ce57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office:value-type="float" office:value="34.3586725228891" calcext:value-type="float">
            <text:p>34.36 </text:p>
          </table:table-cell>
          <table:table-cell table:style-name="ce72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office:value-type="float" office:value="57.5736377944887" calcext:value-type="float">
            <text:p>57.57 </text:p>
          </table:table-cell>
          <table:table-cell table:style-name="ce57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office:value-type="float" office:value="68.3457228447798" calcext:value-type="float">
            <text:p>68.35 </text:p>
          </table:table-cell>
          <table:table-cell table:style-name="ce71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office:value-type="float" office:value="-17.5377719142219" calcext:value-type="float">
            <text:p>-17.54 </text:p>
          </table:table-cell>
          <table:table-cell table:style-name="ce57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office:value-type="float" office:value="-11.2062467703521" calcext:value-type="float">
            <text:p>-11.21 </text:p>
          </table:table-cell>
          <table:table-cell table:style-name="ce72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office:value-type="float" office:value="-22.9261796042618" calcext:value-type="float">
            <text:p>-22.93 </text:p>
          </table:table-cell>
          <table:table-cell table:style-name="ce57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office:value-type="float" office:value="-30.3895076781124" calcext:value-type="float">
            <text:p>-30.39 </text:p>
          </table:table-cell>
          <table:table-cell table:style-name="ce71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office:value-type="float" office:value="-1.58281955689752" calcext:value-type="float">
            <text:p>-1.58 </text:p>
          </table:table-cell>
          <table:table-cell table:style-name="ce57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office:value-type="float" office:value="1.4922556727375" calcext:value-type="float">
            <text:p>1.49 </text:p>
          </table:table-cell>
          <table:table-cell table:style-name="ce72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office:value-type="float" office:value="5.35053073315231" calcext:value-type="float">
            <text:p>5.35 </text:p>
          </table:table-cell>
          <table:table-cell table:style-name="ce57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office:value-type="float" office:value="23.253171747775" calcext:value-type="float">
            <text:p>23.25 </text:p>
          </table:table-cell>
          <table:table-cell table:style-name="ce71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490810" calcext:value-type="float">
            <text:p>12,490,810 </text:p>
          </table:table-cell>
          <table:table-cell table:style-name="ce57" table:formula="of:=([.G35]-[.G33])/[.G33]*100" office:value-type="float" office:value="6.16565732254146" calcext:value-type="float">
            <text:p>6.17 </text:p>
          </table:table-cell>
          <table:table-cell table:style-name="ce57" table:formula="of:=([.G35]-[.G19])/[.G19]*100" office:value-type="float" office:value="-18.9001601049853" calcext:value-type="float">
            <text:p>-18.90 </text:p>
          </table:table-cell>
          <table:table-cell table:style-name="ce65" office:value-type="float" office:value="1950834" calcext:value-type="float">
            <text:p>1,950,834 </text:p>
          </table:table-cell>
          <table:table-cell table:style-name="ce57" table:formula="of:=([.J35]-[.J33])/[.J33]*100" office:value-type="float" office:value="5.13287155722523" calcext:value-type="float">
            <text:p>5.13 </text:p>
          </table:table-cell>
          <table:table-cell table:style-name="ce72" table:formula="of:=([.J35]-[.J19])/[.J19]*100" office:value-type="float" office:value="-12.9990714948932" calcext:value-type="float">
            <text:p>-13.00 </text:p>
          </table:table-cell>
          <table:table-cell table:style-name="ce50" office:value-type="float" office:value="44721" calcext:value-type="float">
            <text:p>44,721 </text:p>
          </table:table-cell>
          <table:table-cell table:style-name="ce57" table:formula="of:=([.M35]-[.M33])/[.M33]*100" office:value-type="float" office:value="-12.6764688653272" calcext:value-type="float">
            <text:p>-12.68 </text:p>
          </table:table-cell>
          <table:table-cell table:style-name="ce57" table:formula="of:=([.M35]-[.M19])/[.M19]*100" office:value-type="float" office:value="-35.3537251727428" calcext:value-type="float">
            <text:p>-35.35 </text:p>
          </table:table-cell>
          <table:table-cell table:style-name="ce65" office:value-type="float" office:value="11471" calcext:value-type="float">
            <text:p>11,471 </text:p>
          </table:table-cell>
          <table:table-cell table:style-name="ce57" table:formula="of:=([.P35]-[.P33])/[.P33]*100" office:value-type="float" office:value="-11.883545859579" calcext:value-type="float">
            <text:p>-11.88 </text:p>
          </table:table-cell>
          <table:table-cell table:style-name="ce71" table:formula="of:=([.P35]-[.P19])/[.P19]*100" office:value-type="float" office:value="-28.5474025165068" calcext:value-type="float">
            <text:p>-28.5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10084535" calcext:value-type="float">
            <text:p>10,084,535 </text:p>
          </table:table-cell>
          <table:table-cell table:style-name="ce57" table:formula="of:=([.G36]-[.G35])/[.G35]*100" office:value-type="float" office:value="-19.2643631597951" calcext:value-type="float">
            <text:p>-19.26 </text:p>
          </table:table-cell>
          <table:table-cell table:style-name="ce57" table:formula="of:=([.G36]-[.G20])/[.G20]*100" office:value-type="float" office:value="22.2611660143144" calcext:value-type="float">
            <text:p>22.26 </text:p>
          </table:table-cell>
          <table:table-cell table:style-name="ce65" office:value-type="float" office:value="1461617" calcext:value-type="float">
            <text:p>1,461,617 </text:p>
          </table:table-cell>
          <table:table-cell table:style-name="ce57" table:formula="of:=([.J36]-[.J35])/[.J35]*100" office:value-type="float" office:value="-25.0773259026652" calcext:value-type="float">
            <text:p>-25.08 </text:p>
          </table:table-cell>
          <table:table-cell table:style-name="ce72" table:formula="of:=([.J36]-[.J20])/[.J20]*100" office:value-type="float" office:value="10.8107452421152" calcext:value-type="float">
            <text:p>10.81 </text:p>
          </table:table-cell>
          <table:table-cell table:style-name="ce50" office:value-type="float" office:value="35683" calcext:value-type="float">
            <text:p>35,683 </text:p>
          </table:table-cell>
          <table:table-cell table:style-name="ce57" table:formula="of:=([.M36]-[.M35])/[.M35]*100" office:value-type="float" office:value="-20.2097448625925" calcext:value-type="float">
            <text:p>-20.21 </text:p>
          </table:table-cell>
          <table:table-cell table:style-name="ce57" table:formula="of:=([.M36]-[.M20])/[.M20]*100" office:value-type="float" office:value="3.08536761519572" calcext:value-type="float">
            <text:p>3.09 </text:p>
          </table:table-cell>
          <table:table-cell table:style-name="ce65" office:value-type="float" office:value="8037" calcext:value-type="float">
            <text:p>8,037 </text:p>
          </table:table-cell>
          <table:table-cell table:style-name="ce57" table:formula="of:=([.P36]-[.P35])/[.P35]*100" office:value-type="float" office:value="-29.9363612588266" calcext:value-type="float">
            <text:p>-29.94 </text:p>
          </table:table-cell>
          <table:table-cell table:style-name="ce71" table:formula="of:=([.P36]-[.P20])/[.P20]*100" office:value-type="float" office:value="5.41710388247639" calcext:value-type="float">
            <text:p>5.4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2</text:span><text:span text:style-name="T6">月累計</text:span></text:p>
          </table:table-cell>
          <table:covered-table-cell table:style-name="ce20"/>
          <table:table-cell table:style-name="ce27" table:formula="of:=[.M38]/[.G38]*100" office:value-type="float" office:value="0.356158455164251" calcext:value-type="float">
            <text:p>0.36 </text:p>
          </table:table-cell>
          <table:table-cell table:style-name="ce35" table:formula="of:=[.P38]/[.J38]*100" office:value-type="float" office:value="0.571671212275283" calcext:value-type="float">
            <text:p>0.57 </text:p>
          </table:table-cell>
          <table:table-cell table:style-name="ce40" table:formula="of:=22+16" office:value-type="float" office:value="38" calcext:value-type="float">
            <text:p>38</text:p>
          </table:table-cell>
          <table:table-cell table:style-name="ce50" table:formula="of:=[.G35]+[.G36]" office:value-type="float" office:value="22575345" calcext:value-type="float">
            <text:p>22,575,345 </text:p>
          </table:table-cell>
          <table:table-cell table:style-name="ce57"/>
          <table:table-cell table:style-name="ce57" table:formula="of:=([.G38]-[.G39])/[.G39]*100" office:value-type="float" office:value="-4.54449625718664" calcext:value-type="float">
            <text:p>-4.54 </text:p>
          </table:table-cell>
          <table:table-cell table:style-name="ce65" table:formula="of:=[.J35]+[.J36]" office:value-type="float" office:value="3412451" calcext:value-type="float">
            <text:p>3,412,451 </text:p>
          </table:table-cell>
          <table:table-cell table:style-name="ce57"/>
          <table:table-cell table:style-name="ce57" table:formula="of:=([.J38]-[.J39])/[.J39]*100" office:value-type="float" office:value="-4.18056711879113" calcext:value-type="float">
            <text:p>-4.18 </text:p>
          </table:table-cell>
          <table:table-cell table:style-name="ce50" table:formula="of:=[.M35]+[.M36]" office:value-type="float" office:value="80404" calcext:value-type="float">
            <text:p>80,404 </text:p>
          </table:table-cell>
          <table:table-cell table:style-name="ce57"/>
          <table:table-cell table:style-name="ce57" table:formula="of:=([.M38]-[.M39])/[.M39]*100" office:value-type="float" office:value="-22.5342749511046" calcext:value-type="float">
            <text:p>-22.53 </text:p>
          </table:table-cell>
          <table:table-cell table:style-name="ce65" table:formula="of:=[.P35]+[.P36]" office:value-type="float" office:value="19508" calcext:value-type="float">
            <text:p>19,508 </text:p>
          </table:table-cell>
          <table:table-cell table:style-name="ce57"/>
          <table:table-cell table:style-name="ce71" table:formula="of:=([.P38]-[.P39])/[.P39]*100" office:value-type="float" office:value="-17.6112847368866" calcext:value-type="float">
            <text:p>-17.6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2</text:span><text:span text:style-name="T6">月累計</text:span></text:p>
          </table:table-cell>
          <table:covered-table-cell table:style-name="ce21"/>
          <table:table-cell table:style-name="ce28" table:formula="of:=[.M39]/[.G39]*100" office:value-type="float" office:value="0.438868734895428" calcext:value-type="float">
            <text:p>0.44 </text:p>
          </table:table-cell>
          <table:table-cell table:style-name="ce36" table:formula="of:=[.P39]/[.J39]*100" office:value-type="float" office:value="0.664863035912095" calcext:value-type="float">
            <text:p>0.66 </text:p>
          </table:table-cell>
          <table:table-cell table:style-name="ce44" table:formula="of:=22+14" office:value-type="float" office:value="36" calcext:value-type="float">
            <text:p>36</text:p>
          </table:table-cell>
          <table:table-cell table:style-name="ce51" table:formula="of:=SUM([.G19:.G20])" office:value-type="float" office:value="23650124" calcext:value-type="float">
            <text:p>23,650,124 </text:p>
          </table:table-cell>
          <table:table-cell table:style-name="ce58"/>
          <table:table-cell table:style-name="ce58" table:formula="of:=([.G39]-24243766)/24243766*100" office:value-type="float" office:value="-2.44863772402357" calcext:value-type="float">
            <text:p>-2.45 </text:p>
          </table:table-cell>
          <table:table-cell table:style-name="ce66" table:formula="of:=SUM([.J19:.J20])" office:value-type="float" office:value="3561335" calcext:value-type="float">
            <text:p>3,561,335 </text:p>
          </table:table-cell>
          <table:table-cell table:style-name="ce58"/>
          <table:table-cell table:style-name="ce58" table:formula="of:=([.J39]-3793137)/3793137*100" office:value-type="float" office:value="-6.11108958099852" calcext:value-type="float">
            <text:p>-6.11 </text:p>
          </table:table-cell>
          <table:table-cell table:style-name="ce51" table:formula="of:=SUM([.M19:.M20])" office:value-type="float" office:value="103793" calcext:value-type="float">
            <text:p>103,793 </text:p>
          </table:table-cell>
          <table:table-cell table:style-name="ce58"/>
          <table:table-cell table:style-name="ce58" table:formula="of:=([.M39]-106569)/106569*100" office:value-type="float" office:value="-2.60488509791778" calcext:value-type="float">
            <text:p>-2.60 </text:p>
          </table:table-cell>
          <table:table-cell table:style-name="ce66" table:formula="of:=SUM([.P19:.P20])" office:value-type="float" office:value="23678" calcext:value-type="float">
            <text:p>23,678 </text:p>
          </table:table-cell>
          <table:table-cell table:style-name="ce58"/>
          <table:table-cell table:style-name="ce79" table:formula="of:=([.P39]-21587)/21587*100" office:value-type="float" office:value="9.68638532450086" calcext:value-type="float">
            <text:p>9.6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9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0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十七年附表" style:display-name="PageStyle_九十七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劉素珠</dc:creator>
    <dc:date>2008-03-17T16:14:46</dc:date>
    <meta:print-date>2008-01-25T13:49:49</meta:print-date>
    <meta:document-statistic meta:table-count="2" meta:cell-count="1080" meta:object-count="0"/>
    <meta:generator>NDC_ODF_Application_Tools/1.0.3$Windows_X86_64 LibreOffice_project/8ad3e16aadc5e73175a2d44b1abec8638aa18880</meta:generator>
  </office:meta>
</office:document-meta>
</file>