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9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8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8"/>
          <table:table-cell table:style-name="ce32" office:value-type="float" office:value="613140" calcext:value-type="float">
            <text:p><text:s text:c="2"/>613,140 </text:p>
          </table:table-cell>
          <table:table-cell table:style-name="ce61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6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R 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7 </text:p>
          </table:table-cell>
          <table:covered-table-cell table:style-name="ce10"/>
          <table:table-cell table:style-name="ce32" office:value-type="float" office:value="6746197" calcext:value-type="float">
            <text:p><text:s text:c="2"/>6,746,197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06382" calcext:value-type="float">
            <text:p><text:s text:c="2"/>706,382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04212" calcext:value-type="float">
            <text:p><text:s text:c="2"/>1,304,212 </text:p>
          </table:table-cell>
          <table:table-cell table:style-name="ce77" office:value-type="string" calcext:value-type="string">
            <text:p><text:s/>July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47201" calcext:value-type="float">
            <text:p><text:s text:c="2"/>6,747,201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11198" calcext:value-type="float">
            <text:p><text:s text:c="2"/>711,198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22651" calcext:value-type="float">
            <text:p><text:s text:c="2"/>1,322,651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50830" calcext:value-type="float">
            <text:p><text:s text:c="2"/>6,750,830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14231" calcext:value-type="float">
            <text:p><text:s text:c="2"/>714,231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35876" calcext:value-type="float">
            <text:p><text:s text:c="2"/>1,335,87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52299" calcext:value-type="float">
            <text:p><text:s text:c="2"/>6,752,299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20772" calcext:value-type="float">
            <text:p><text:s text:c="2"/>720,772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36006" calcext:value-type="float">
            <text:p><text:s text:c="2"/>1,336,00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60153" calcext:value-type="float">
            <text:p><text:s text:c="2"/>6,760,153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35530" calcext:value-type="float">
            <text:p><text:s text:c="2"/>735,530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43561" calcext:value-type="float">
            <text:p><text:s text:c="2"/>1,343,561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R <text:s/>1 </text:p>
          </table:table-cell>
          <table:covered-table-cell table:style-name="ce10"/>
          <table:table-cell table:style-name="ce32" office:value-type="float" office:value="6744378" calcext:value-type="float">
            <text:p><text:s text:c="2"/>6,744,378 </text:p>
          </table:table-cell>
          <table:table-cell table:style-name="ce32" office:value-type="float" office:value="5257667" calcext:value-type="float">
            <text:p><text:s text:c="2"/>5,257,667 </text:p>
          </table:table-cell>
          <table:table-cell table:style-name="ce32" office:value-type="float" office:value="471787" calcext:value-type="float">
            <text:p><text:s text:c="2"/>471,787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35418" calcext:value-type="float">
            <text:p><text:s text:c="2"/>735,41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88397" calcext:value-type="float">
            <text:p><text:s text:c="2"/>1,388,397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2 </text:p>
          </table:table-cell>
          <table:covered-table-cell table:style-name="ce10"/>
          <table:table-cell table:style-name="ce32" office:value-type="float" office:value="6716310" calcext:value-type="float">
            <text:p><text:s text:c="2"/>6,716,310 </text:p>
          </table:table-cell>
          <table:table-cell table:style-name="ce32" office:value-type="float" office:value="5244341" calcext:value-type="float">
            <text:p><text:s text:c="2"/>5,244,341 </text:p>
          </table:table-cell>
          <table:table-cell table:style-name="ce32" office:value-type="float" office:value="463334" calcext:value-type="float">
            <text:p><text:s text:c="2"/>463,334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33676" calcext:value-type="float">
            <text:p><text:s text:c="2"/>733,676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99744" calcext:value-type="float">
            <text:p><text:s text:c="2"/>1,399,74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3 </text:p>
          </table:table-cell>
          <table:covered-table-cell table:style-name="ce10"/>
          <table:table-cell table:style-name="ce32" office:value-type="float" office:value="6713634" calcext:value-type="float">
            <text:p><text:s text:c="2"/>6,713,634 </text:p>
          </table:table-cell>
          <table:table-cell table:style-name="ce32" office:value-type="float" office:value="5250654" calcext:value-type="float">
            <text:p><text:s text:c="2"/>5,250,654 </text:p>
          </table:table-cell>
          <table:table-cell table:style-name="ce32" office:value-type="float" office:value="453937" calcext:value-type="float">
            <text:p><text:s text:c="2"/>453,937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34715" calcext:value-type="float">
            <text:p><text:s text:c="2"/>734,71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04131" calcext:value-type="float">
            <text:p><text:s text:c="2"/>1,404,13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4 </text:p>
          </table:table-cell>
          <table:covered-table-cell table:style-name="ce10"/>
          <table:table-cell table:style-name="ce32" office:value-type="float" office:value="6728257" calcext:value-type="float">
            <text:p><text:s text:c="2"/>6,728,257 </text:p>
          </table:table-cell>
          <table:table-cell table:style-name="ce32" office:value-type="float" office:value="5267510" calcext:value-type="float">
            <text:p><text:s text:c="2"/>5,267,510 </text:p>
          </table:table-cell>
          <table:table-cell table:style-name="ce32" office:value-type="float" office:value="444366" calcext:value-type="float">
            <text:p><text:s text:c="2"/>444,366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42525" calcext:value-type="float">
            <text:p><text:s text:c="2"/>742,525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04979" calcext:value-type="float">
            <text:p><text:s text:c="2"/>1,404,979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5 </text:p>
          </table:table-cell>
          <table:covered-table-cell table:style-name="ce10"/>
          <table:table-cell table:style-name="ce32" office:value-type="float" office:value="6751687" calcext:value-type="float">
            <text:p><text:s text:c="2"/>6,751,687 </text:p>
          </table:table-cell>
          <table:table-cell table:style-name="ce32" office:value-type="float" office:value="5290918" calcext:value-type="float">
            <text:p><text:s text:c="2"/>5,290,918 </text:p>
          </table:table-cell>
          <table:table-cell table:style-name="ce32" office:value-type="float" office:value="434386" calcext:value-type="float">
            <text:p><text:s text:c="2"/>434,386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54" calcext:value-type="float">
            <text:p><text:s text:c="2"/>752,8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19785" calcext:value-type="float">
            <text:p><text:s text:c="2"/>1,419,78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6 </text:p>
          </table:table-cell>
          <table:covered-table-cell table:style-name="ce10"/>
          <table:table-cell table:style-name="ce32" office:value-type="float" office:value="6777043" calcext:value-type="float">
            <text:p><text:s text:c="2"/>6,777,043 </text:p>
          </table:table-cell>
          <table:table-cell table:style-name="ce32" office:value-type="float" office:value="5319714" calcext:value-type="float">
            <text:p><text:s text:c="2"/>5,319,714 </text:p>
          </table:table-cell>
          <table:table-cell table:style-name="ce32" office:value-type="float" office:value="426022" calcext:value-type="float">
            <text:p><text:s text:c="2"/>426,022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29" calcext:value-type="float">
            <text:p><text:s text:c="2"/>756,529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55630" calcext:value-type="float">
            <text:p><text:s text:c="2"/>1,455,630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R <text:s/>1 </text:p>
          </table:table-cell>
          <table:covered-table-cell table:style-name="ce10"/>
          <table:table-cell table:style-name="ce32" office:value-type="float" office:value="6835692" calcext:value-type="float">
            <text:p><text:s text:c="2"/>6,835,692 </text:p>
          </table:table-cell>
          <table:table-cell table:style-name="ce32" office:value-type="float" office:value="5427833" calcext:value-type="float">
            <text:p><text:s text:c="2"/>5,427,833 </text:p>
          </table:table-cell>
          <table:table-cell table:style-name="ce32" office:value-type="float" office:value="370777" calcext:value-type="float">
            <text:p><text:s text:c="2"/>370,777 </text:p>
          </table:table-cell>
          <table:table-cell table:style-name="ce32" office:value-type="float" office:value="88183" calcext:value-type="float">
            <text:p><text:s text:c="2"/>88,183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7633" calcext:value-type="float">
            <text:p><text:s text:c="2"/>757,633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0831" calcext:value-type="float">
            <text:p><text:s text:c="2"/>1,450,831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2 </text:p>
          </table:table-cell>
          <table:covered-table-cell table:style-name="ce10"/>
          <table:table-cell table:style-name="ce32" office:value-type="float" office:value="6808597" calcext:value-type="float">
            <text:p><text:s text:c="2"/>6,808,597 </text:p>
          </table:table-cell>
          <table:table-cell table:style-name="ce32" office:value-type="float" office:value="5414411" calcext:value-type="float">
            <text:p><text:s text:c="2"/>5,414,411 </text:p>
          </table:table-cell>
          <table:table-cell table:style-name="ce32" office:value-type="float" office:value="364861" calcext:value-type="float">
            <text:p><text:s text:c="2"/>364,861 </text:p>
          </table:table-cell>
          <table:table-cell table:style-name="ce32" office:value-type="float" office:value="88299" calcext:value-type="float">
            <text:p><text:s text:c="2"/>88,299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53743" calcext:value-type="float">
            <text:p><text:s text:c="2"/>753,743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0464" calcext:value-type="float">
            <text:p><text:s text:c="2"/>1,450,46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3 </text:p>
          </table:table-cell>
          <table:covered-table-cell table:style-name="ce10"/>
          <table:table-cell table:style-name="ce32" office:value-type="float" office:value="6801093" calcext:value-type="float">
            <text:p><text:s text:c="2"/>6,801,093 </text:p>
          </table:table-cell>
          <table:table-cell table:style-name="ce32" office:value-type="float" office:value="5416277" calcext:value-type="float">
            <text:p><text:s text:c="2"/>5,416,277 </text:p>
          </table:table-cell>
          <table:table-cell table:style-name="ce32" office:value-type="float" office:value="357356" calcext:value-type="float">
            <text:p><text:s text:c="2"/>357,356 </text:p>
          </table:table-cell>
          <table:table-cell table:style-name="ce32" office:value-type="float" office:value="89325" calcext:value-type="float">
            <text:p><text:s text:c="2"/>89,325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53665" calcext:value-type="float">
            <text:p><text:s text:c="2"/>753,665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0912" calcext:value-type="float">
            <text:p><text:s text:c="2"/>1,450,912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07187" calcext:value-type="float">
            <text:p><text:s text:c="2"/>6,807,187 </text:p>
          </table:table-cell>
          <table:table-cell table:style-name="ce32" office:value-type="float" office:value="5429495" calcext:value-type="float">
            <text:p><text:s text:c="2"/>5,429,495 </text:p>
          </table:table-cell>
          <table:table-cell table:style-name="ce32" office:value-type="float" office:value="350527" calcext:value-type="float">
            <text:p><text:s text:c="2"/>350,527 </text:p>
          </table:table-cell>
          <table:table-cell table:style-name="ce32" office:value-type="float" office:value="90333" calcext:value-type="float">
            <text:p><text:s text:c="2"/>90,333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4922" calcext:value-type="float">
            <text:p><text:s text:c="2"/>754,922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3851" calcext:value-type="float">
            <text:p><text:s text:c="2"/>1,453,85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sjlien</dc:creator>
    <dc:date>2013-05-27T09:20:24</dc:date>
    <meta:print-date>2013-04-19T10:28:43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