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03</text:p>
          </table:table-cell>
          <table:table-cell table:style-name="ce6" office:value-type="float" office:value="133.4" calcext:value-type="float">
            <text:p>133.4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0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1178.4" calcext:value-type="float">
            <text:p>11,178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964.35" calcext:value-type="float">
            <text:p>10,964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025" calcext:value-type="float">
            <text:p>2,02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10" calcext:value-type="float">
            <text:p>1,01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413.1" calcext:value-type="float" table:number-columns-spanned="2" table:number-rows-spanned="1">
            <text:p>40,413.10</text:p>
          </table:table-cell>
          <table:covered-table-cell table:style-name="ce1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02T15:37:26</meta:creation-date>
    <dc:creator>中央銀行</dc:creator>
    <dc:date>2008-06-02T15:37:47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