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22</text:p>
          </table:table-cell>
          <table:table-cell table:style-name="ce12" office:value-type="float" office:value="914.7" calcext:value-type="float">
            <text:p><text:s/>914.7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278.65" calcext:value-type="float">
            <text:p><text:s/>11,278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562.15" calcext:value-type="float">
            <text:p><text:s/>39,562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6.5" calcext:value-type="float">
            <text:p><text:s/>1,95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7.5" calcext:value-type="float">
            <text:p><text:s/>1,18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99.1" calcext:value-type="float" table:number-columns-spanned="2" table:number-rows-spanned="1">
            <text:p>65,899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21T13:39:39</meta:creation-date>
    <dc:creator>jay</dc:creator>
    <dc:date>2013-11-21T15:41:13</dc:date>
    <meta:print-date>2013-11-21T13:40:08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