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21</text:p>
          </table:table-cell>
          <table:table-cell table:style-name="ce12" office:value-type="float" office:value="4240.8" calcext:value-type="float">
            <text:p><text:s/>4,240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36.8" calcext:value-type="float">
            <text:p><text:s/>2,236.8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759.5" calcext:value-type="float">
            <text:p><text:s/>759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273.2" calcext:value-type="float">
            <text:p><text:s/>28,273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831.55" calcext:value-type="float">
            <text:p><text:s/>23,831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8" calcext:value-type="float">
            <text:p><text:s/>1,79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4" calcext:value-type="float">
            <text:p><text:s/>1,11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004.75" calcext:value-type="float" table:number-columns-spanned="2" table:number-rows-spanned="1">
            <text:p>68,004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18T13:32:50</meta:creation-date>
    <dc:creator>陳勝傑</dc:creator>
    <dc:date>2014-07-18T16:34:52</dc:date>
    <meta:print-date>2014-07-18T13:33:10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