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42861.8" calcext:value-type="float">
            <text:p>42,86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5396.5" calcext:value-type="float">
            <text:p>5,3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7073" calcext:value-type="float">
            <text:p>7,07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010.6" calcext:value-type="float">
            <text:p>2,01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736" calcext:value-type="float">
            <text:p>2,736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711.8" calcext:value-type="float">
            <text:p>1,71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5/06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7789.7" calcext:value-type="float" table:number-columns-spanned="2" table:number-rows-spanned="1">
            <text:p>67,789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31T13:43:09</meta:creation-date>
    <dc:creator>CBC</dc:creator>
    <dc:date>2012-05-31T13:45:27</dc:date>
    <meta:print-date>2012-05-31T13:45:11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