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29</text:p>
          </table:table-cell>
          <table:table-cell table:style-name="ce11" office:value-type="float" office:value="216" calcext:value-type="float">
            <text:p>21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1/01</text:p>
          </table:table-cell>
          <table:table-cell table:style-name="ce12" office:value-type="float" office:value="2009.9" calcext:value-type="float">
            <text:p>2,009.9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2/01</text:p>
          </table:table-cell>
          <table:table-cell table:style-name="ce11" office:value-type="float" office:value="466" calcext:value-type="float">
            <text:p>46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3/01</text:p>
          </table:table-cell>
          <table:table-cell table:style-name="ce11" office:value-type="float" office:value="127" calcext:value-type="float">
            <text:p>127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85" calcext:value-type="float">
            <text:p>1,085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445" calcext:value-type="float">
            <text:p>44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02" calcext:value-type="float">
            <text:p>902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908" calcext:value-type="float">
            <text:p>908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72" calcext:value-type="float">
            <text:p>1,972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846.5" calcext:value-type="float">
            <text:p>846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516.8" calcext:value-type="float">
            <text:p>4,516.8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079.5" calcext:value-type="float">
            <text:p>1,079.5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3982" calcext:value-type="float">
            <text:p>3,982.0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99" calcext:value-type="float">
            <text:p>1,299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613.3" calcext:value-type="float">
            <text:p>4,613.3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964" calcext:value-type="float">
            <text:p>964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64.6" calcext:value-type="float">
            <text:p>1,764.60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86.7" calcext:value-type="float">
            <text:p>86.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035.5" calcext:value-type="float">
            <text:p>2,035.50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895" calcext:value-type="float">
            <text:p>895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770" calcext:value-type="float">
            <text:p>7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149" calcext:value-type="float">
            <text:p>1,14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09" calcext:value-type="float">
            <text:p>2,20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856.1" calcext:value-type="float">
            <text:p>35,85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985.75" calcext:value-type="float">
            <text:p>8,985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867.2" calcext:value-type="float">
            <text:p>6,86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6/01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7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8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9/11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88.5" calcext:value-type="float">
            <text:p>8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145.5" calcext:value-type="float">
            <text:p>1,145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5.5" calcext:value-type="float">
            <text:p>2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7.5" calcext:value-type="float">
            <text:p>1,84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732.55" calcext:value-type="float" table:number-columns-spanned="2" table:number-rows-spanned="1">
            <text:p>66,732.55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2-28T13:27:07</meta:creation-date>
    <dc:creator>中央銀行</dc:creator>
    <dc:date>2011-12-28T13:28:05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