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27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1/01</text:p>
          </table:table-cell>
          <table:table-cell table:style-name="ce12" office:value-type="float" office:value="2009.9" calcext:value-type="float">
            <text:p>2,009.9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37.5" calcext:value-type="float">
            <text:p>1,337.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16" calcext:value-type="float">
            <text:p>216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770" calcext:value-type="float">
            <text:p>7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149" calcext:value-type="float">
            <text:p>1,14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26.5" calcext:value-type="float">
            <text:p>3,62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856.1" calcext:value-type="float">
            <text:p>35,85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96.2" calcext:value-type="float">
            <text:p>6,69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02" calcext:value-type="float">
            <text:p>1,80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22.55" calcext:value-type="float" table:number-columns-spanned="2" table:number-rows-spanned="1">
            <text:p>66,822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26T13:28:26</meta:creation-date>
    <dc:creator>中央銀行</dc:creator>
    <dc:date>2011-12-26T13:28:44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