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24</text:p>
          </table:table-cell>
          <table:table-cell table:style-name="ce12" office:value-type="float" office:value="211" calcext:value-type="float">
            <text:p><text:s/>211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590.5" calcext:value-type="float">
            <text:p><text:s/>3,590.5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00" calcext:value-type="float">
            <text:p><text:s/>20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449" calcext:value-type="float">
            <text:p><text:s/>7,449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75" calcext:value-type="float">
            <text:p><text:s/>175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813.5" calcext:value-type="float">
            <text:p><text:s/>3,813.5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657.3" calcext:value-type="float">
            <text:p><text:s/>6,657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598.95" calcext:value-type="float">
            <text:p><text:s/>42,598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50.05" calcext:value-type="float">
            <text:p><text:s/>3,050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0" calcext:value-type="float">
            <text:p><text:s/>1,36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46.5" calcext:value-type="float" table:number-columns-spanned="2" table:number-rows-spanned="1">
            <text:p>65,846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23T13:29:47</meta:creation-date>
    <dc:creator>陳勝傑</dc:creator>
    <dc:date>2013-01-23T14:09:23</dc:date>
    <meta:print-date>2013-01-23T13:31:13</meta:print-date>
    <meta:document-statistic meta:table-count="8" meta:cell-count="328" meta:object-count="1"/>
    <meta:generator>NDC_ODF_Application_Tools/1.0.3$Windows_X86_64 LibreOffice_project/8ad3e16aadc5e73175a2d44b1abec8638aa18880</meta:generator>
  </office:meta>
</office:document-meta>
</file>