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6</text:p>
          </table:table-cell>
          <table:table-cell table:style-name="ce11" office:value-type="float" office:value="2364" calcext:value-type="float">
            <text:p>2,364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9/01</text:p>
          </table:table-cell>
          <table:table-cell table:style-name="ce12" office:value-type="float" office:value="912" calcext:value-type="float">
            <text:p>91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325.5" calcext:value-type="float">
            <text:p>1,325.5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96.5" calcext:value-type="float">
            <text:p>1,096.5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664.5" calcext:value-type="float">
            <text:p>1,66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743.3" calcext:value-type="float">
            <text:p>31,7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443.8" calcext:value-type="float">
            <text:p>8,44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57" calcext:value-type="float">
            <text:p>4,25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8" calcext:value-type="float">
            <text:p>1,20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890.7" calcext:value-type="float" table:number-columns-spanned="2" table:number-rows-spanned="1">
            <text:p>67,890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05T13:30:54</meta:creation-date>
    <dc:creator>中央銀行</dc:creator>
    <dc:date>2011-08-05T13:31:11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